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Arial Black1"/>
    </style:style>
    <style:style style:name="ce2" style:family="table-cell" style:parent-style-name="Default">
      <style:text-properties style:font-name="Arial Black"/>
    </style:style>
    <style:style style:name="ce3" style:family="table-cell" style:parent-style-name="Default" style:data-style-name="N111"/>
    <style:style style:name="ce4" style:family="table-cell" style:parent-style-name="Default" style:data-style-name="N1"/>
    <style:style style:name="gr1" style:family="graphic">
      <style:graphic-properties draw:ole-draw-aspect="1"/>
    </style:style>
  </office:automatic-styles>
  <office:body>
    <office:spreadsheet>
      <table:table table:name="Aspect Wallclock" table:style-name="ta1">
        <table:shapes>
          <draw:frame draw:z-index="0" draw:style-name="gr1" svg:width="11.317cm" svg:height="6.351cm" svg:x="19.219cm" svg:y="0cm">
            <draw:object draw:notify-on-update-of-ranges="'Aspect Wallclock'.A7:'Aspect Wallclock'.A19 'Aspect Wallclock'.C3:'Aspect Wallclock'.C3 'Aspect Wallclock'.C7:'Aspect Wallclock'.C19 'Aspect Wallclock'.A7:'Aspect Wallclock'.A19 'Aspect Wallclock'.D3:'Aspect Wallclock'.D3 'Aspect Wallclock'.D7:'Aspect Wallclock'.D19 'Aspect Wallclock'.A7:'Aspect Wallclock'.A19 'Aspect Wallclock'.E3:'Aspect Wallclock'.E3 'Aspect Wallclock'.E7:'Aspect Wallclock'.E19 'Aspect Wallclock'.A7:'Aspect Wallclock'.A19 'Aspect Wallclock'.F3:'Aspect Wallclock'.F3 'Aspect Wallclock'.F7:'Aspect Wallclock'.F19 'Aspect Wallclock'.A7:'Aspect Wallclock'.A19 'Aspect Wallclock'.G3:'Aspect Wallclock'.G3 'Aspect Wallclock'.G7:'Aspect Wallclock'.G19 'Aspect Wallclock'.A7:'Aspect Wallclock'.A19 'Aspect Wallclock'.H3:'Aspect Wallclock'.H3 'Aspect Wallclock'.H7:'Aspect Wallclock'.H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2.327cm" svg:height="7.717cm" svg:x="19.418cm" svg:y="6.134cm">
            <draw:object draw:notify-on-update-of-ranges="'Aspect Wallclock'.A25:'Aspect Wallclock'.A37 'Aspect Wallclock'.C23:'Aspect Wallclock'.C23 'Aspect Wallclock'.C25:'Aspect Wallclock'.C37 'Aspect Wallclock'.A25:'Aspect Wallclock'.A37 'Aspect Wallclock'.D23:'Aspect Wallclock'.D23 'Aspect Wallclock'.D25:'Aspect Wallclock'.D37 'Aspect Wallclock'.A25:'Aspect Wallclock'.A37 'Aspect Wallclock'.E23:'Aspect Wallclock'.E23 'Aspect Wallclock'.E25:'Aspect Wallclock'.E37 'Aspect Wallclock'.A25:'Aspect Wallclock'.A37 'Aspect Wallclock'.F23:'Aspect Wallclock'.F23 'Aspect Wallclock'.F25:'Aspect Wallclock'.F37 'Aspect Wallclock'.A25:'Aspect Wallclock'.A37 'Aspect Wallclock'.G23:'Aspect Wallclock'.G23 'Aspect Wallclock'.G25:'Aspect Wallclock'.G37 'Aspect Wallclock'.A25:'Aspect Wallclock'.A37 'Aspect Wallclock'.H23:'Aspect Wallclock'.H23 'Aspect Wallclock'.H25:'Aspect Wallclock'.H3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1.812cm" svg:height="6.992cm" svg:x="20.486cm" svg:y="13.902cm">
            <draw:object draw:notify-on-update-of-ranges="'Aspect Wallclock'.A40:'Aspect Wallclock'.A52 'Aspect Wallclock'.C39:'Aspect Wallclock'.C39 'Aspect Wallclock'.C40:'Aspect Wallclock'.C52 'Aspect Wallclock'.A40:'Aspect Wallclock'.A52 'Aspect Wallclock'.D39:'Aspect Wallclock'.D39 'Aspect Wallclock'.D40:'Aspect Wallclock'.D52 'Aspect Wallclock'.A40:'Aspect Wallclock'.A52 'Aspect Wallclock'.E39:'Aspect Wallclock'.E39 'Aspect Wallclock'.E40:'Aspect Wallclock'.E52 'Aspect Wallclock'.A40:'Aspect Wallclock'.A52 'Aspect Wallclock'.F39:'Aspect Wallclock'.F39 'Aspect Wallclock'.F40:'Aspect Wallclock'.F52 'Aspect Wallclock'.A40:'Aspect Wallclock'.A52 'Aspect Wallclock'.G39:'Aspect Wallclock'.G39 'Aspect Wallclock'.G40:'Aspect Wallclock'.G5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5.997cm" svg:height="9cm" svg:x="37.225cm" svg:y="0.482cm">
            <draw:object draw:notify-on-update-of-ranges="'Aspect Wallclock'.C4:'Aspect Wallclock'.G4 'Aspect Wallclock'.A7:'Aspect Wallclock'.A7 'Aspect Wallclock'.C7:'Aspect Wallclock'.G7 'Aspect Wallclock'.C4:'Aspect Wallclock'.G4 'Aspect Wallclock'.H23:'Aspect Wallclock'.H23 'Aspect Wallclock'.C5:'Aspect Wallclock'.G5 'Aspect Wallclock'.C4:'Aspect Wallclock'.G4 'Aspect Wallclock'.A8:'Aspect Wallclock'.A8 'Aspect Wallclock'.C8:'Aspect Wallclock'.G8 'Aspect Wallclock'.C4:'Aspect Wallclock'.G4 'Aspect Wallclock'.A9:'Aspect Wallclock'.A9 'Aspect Wallclock'.C9:'Aspect Wallclock'.G9 'Aspect Wallclock'.C4:'Aspect Wallclock'.G4 'Aspect Wallclock'.A10:'Aspect Wallclock'.A10 'Aspect Wallclock'.C10:'Aspect Wallclock'.G10 'Aspect Wallclock'.C4:'Aspect Wallclock'.G4 'Aspect Wallclock'.A11:'Aspect Wallclock'.A11 'Aspect Wallclock'.C11:'Aspect Wallclock'.G11 'Aspect Wallclock'.C4:'Aspect Wallclock'.G4 'Aspect Wallclock'.A12:'Aspect Wallclock'.A12 'Aspect Wallclock'.C12:'Aspect Wallclock'.G12 'Aspect Wallclock'.C4:'Aspect Wallclock'.G4 'Aspect Wallclock'.A13:'Aspect Wallclock'.A13 'Aspect Wallclock'.C13:'Aspect Wallclock'.G13 'Aspect Wallclock'.C4:'Aspect Wallclock'.G4 'Aspect Wallclock'.A14:'Aspect Wallclock'.A14 'Aspect Wallclock'.C14:'Aspect Wallclock'.G14 'Aspect Wallclock'.C4:'Aspect Wallclock'.G4 'Aspect Wallclock'.A15:'Aspect Wallclock'.A15 'Aspect Wallclock'.C15:'Aspect Wallclock'.G15 'Aspect Wallclock'.C4:'Aspect Wallclock'.G4 'Aspect Wallclock'.A16:'Aspect Wallclock'.A16 'Aspect Wallclock'.C16:'Aspect Wallclock'.G16 'Aspect Wallclock'.C4:'Aspect Wallclock'.G4 'Aspect Wallclock'.A17:'Aspect Wallclock'.A17 'Aspect Wallclock'.C17:'Aspect Wallclock'.G17 'Aspect Wallclock'.C4:'Aspect Wallclock'.G4 'Aspect Wallclock'.A18:'Aspect Wallclock'.A18 'Aspect Wallclock'.C18:'Aspect Wallclock'.G18 'Aspect Wallclock'.C4:'Aspect Wallclock'.G4 'Aspect Wallclock'.A19:'Aspect Wallclock'.A19 'Aspect Wallclock'.C19:'Aspect Wallclock'.G1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12.327cm" svg:height="7.717cm" svg:x="19.88cm" svg:y="21.756cm">
            <draw:object draw:notify-on-update-of-ranges="'Aspect Wallclock'.A58:'Aspect Wallclock'.A70 'Aspect Wallclock'.C57:'Aspect Wallclock'.C57 'Aspect Wallclock'.C58:'Aspect Wallclock'.C70 'Aspect Wallclock'.A58:'Aspect Wallclock'.A70 'Aspect Wallclock'.D57:'Aspect Wallclock'.D57 'Aspect Wallclock'.D58:'Aspect Wallclock'.D70 'Aspect Wallclock'.A58:'Aspect Wallclock'.A70 'Aspect Wallclock'.E57:'Aspect Wallclock'.E57 'Aspect Wallclock'.E58:'Aspect Wallclock'.E70 'Aspect Wallclock'.A58:'Aspect Wallclock'.A70 'Aspect Wallclock'.F57:'Aspect Wallclock'.F57 'Aspect Wallclock'.F58:'Aspect Wallclock'.F70 'Aspect Wallclock'.A58:'Aspect Wallclock'.A70 'Aspect Wallclock'.G57:'Aspect Wallclock'.G57 'Aspect Wallclock'.G58:'Aspect Wallclock'.G70 'Aspect Wallclock'.A58:'Aspect Wallclock'.A70 'Aspect Wallclock'.H57:'Aspect Wallclock'.H57 'Aspect Wallclock'.H58:'Aspect Wallclock'.H7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svg:width="15.999cm" svg:height="8.999cm" svg:x="19.65cm" svg:y="31.153cm">
            <draw:object draw:notify-on-update-of-ranges="'Aspect Wallclock'.C83:'Aspect Wallclock'.C83 'Aspect Wallclock'.C84:'Aspect Wallclock'.C87 'Aspect Wallclock'.E83:'Aspect Wallclock'.E83 'Aspect Wallclock'.E84:'Aspect Wallclock'.E87 'Aspect Wallclock'.C83:'Aspect Wallclock'.C83 'Aspect Wallclock'.C84:'Aspect Wallclock'.C87 'Aspect Wallclock'.F83:'Aspect Wallclock'.F83 'Aspect Wallclock'.F84:'Aspect Wallclock'.F87 'Aspect Wallclock'.C83:'Aspect Wallclock'.C83 'Aspect Wallclock'.C84:'Aspect Wallclock'.C87 'Aspect Wallclock'.G83:'Aspect Wallclock'.G83 'Aspect Wallclock'.G84:'Aspect Wallclock'.G8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2">
          <table:table-cell table:style-name="ce1" office:value-type="string">
            <text:p>Runtime [s]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Resolution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Optimal</text:p>
          </table:table-cell>
        </table:table-row>
        <table:table-row table:style-name="ro4">
          <table:table-cell office:value-type="string">
            <text:p>Dofs</text:p>
          </table:table-cell>
          <table:table-cell/>
          <table:table-cell table:style-name="ce3" office:value-type="float" office:value="85287">
            <text:p>9E+4</text:p>
          </table:table-cell>
          <table:table-cell table:style-name="ce3" office:value-type="float" office:value="641351">
            <text:p>6E+5</text:p>
          </table:table-cell>
          <table:table-cell table:style-name="ce3" office:value-type="float" office:value="4972167">
            <text:p>5E+6</text:p>
          </table:table-cell>
          <table:table-cell table:style-name="ce3" office:value-type="float" office:value="39152903">
            <text:p>4E+7</text:p>
          </table:table-cell>
          <table:table-cell table:style-name="ce3" office:value-type="float" office:value="310745607">
            <text:p>3E+8</text:p>
          </table:table-cell>
          <table:table-cell office:value-type="string">
            <text:p>Optimal</text:p>
          </table:table-cell>
        </table:table-row>
        <table:table-row table:style-name="ro4">
          <table:table-cell office:value-type="string">
            <text:p>Increase in Dofs</text:p>
          </table:table-cell>
          <table:table-cell/>
          <table:table-cell table:formula="of:=[.C4]/[.$C$4]" office:value-type="float" office:value="1">
            <text:p>1</text:p>
          </table:table-cell>
          <table:table-cell table:formula="of:=[.D4]/[.$C$4]" office:value-type="float" office:value="7.51991511015747">
            <text:p>7.5199151102</text:p>
          </table:table-cell>
          <table:table-cell table:formula="of:=[.E4]/[.$C$4]" office:value-type="float" office:value="58.2992366949242">
            <text:p>58.2992366949</text:p>
          </table:table-cell>
          <table:table-cell table:formula="of:=[.F4]/[.$C$4]" office:value-type="float" office:value="459.072343968014">
            <text:p>459.072343968</text:p>
          </table:table-cell>
          <table:table-cell table:formula="of:=[.G4]/[.$C$4]" office:value-type="float" office:value="3643.52840409441">
            <text:p>3643.5284040944</text:p>
          </table:table-cell>
          <table:table-cell/>
        </table:table-row>
        <table:table-row table:style-name="ro2">
          <table:table-cell office:value-type="string">
            <text:p>#CPUS</text:p>
          </table:table-cell>
          <table:table-cell/>
          <table:table-cell table:style-name="ce3" table:number-columns-repeated="5"/>
          <table:table-cell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16.6">
            <text:p>16.6</text:p>
          </table:table-cell>
          <table:table-cell office:value-type="float" office:value="182">
            <text:p>182</text:p>
          </table:table-cell>
          <table:table-cell table:number-columns-repeated="3"/>
          <table:table-cell office:value-type="float" office:value="1000">
            <text:p>1000</text:p>
          </table:table-cell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10.1">
            <text:p>10.1</text:p>
          </table:table-cell>
          <table:table-cell office:value-type="float" office:value="90">
            <text:p>90</text:p>
          </table:table-cell>
          <table:table-cell table:number-columns-repeated="3"/>
          <table:table-cell table:formula="of:=[.H7]/2" office:value-type="float" office:value="500">
            <text:p>500</text:p>
          </table:table-cell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float" office:value="6.88">
            <text:p>6.88</text:p>
          </table:table-cell>
          <table:table-cell office:value-type="float" office:value="46.2">
            <text:p>46.2</text:p>
          </table:table-cell>
          <table:table-cell table:number-columns-repeated="3"/>
          <table:table-cell table:formula="of:=[.H8]/2" office:value-type="float" office:value="250">
            <text:p>250</text:p>
          </table:table-cell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float" office:value="3.23">
            <text:p>3.23</text:p>
          </table:table-cell>
          <table:table-cell office:value-type="float" office:value="25.1">
            <text:p>25.1</text:p>
          </table:table-cell>
          <table:table-cell office:value-type="float" office:value="480">
            <text:p>480</text:p>
          </table:table-cell>
          <table:table-cell table:number-columns-repeated="2"/>
          <table:table-cell table:formula="of:=[.H9]/2" office:value-type="float" office:value="125">
            <text:p>125</text:p>
          </table:table-cell>
        </table:table-row>
        <table:table-row table:style-name="ro2">
          <table:table-cell office:value-type="float" office:value="16">
            <text:p>16</text:p>
          </table:table-cell>
          <table:table-cell/>
          <table:table-cell office:value-type="float" office:value="2.98">
            <text:p>2.98</text:p>
          </table:table-cell>
          <table:table-cell office:value-type="float" office:value="13.8">
            <text:p>13.8</text:p>
          </table:table-cell>
          <table:table-cell office:value-type="float" office:value="222">
            <text:p>222</text:p>
          </table:table-cell>
          <table:table-cell table:number-columns-repeated="2"/>
          <table:table-cell table:formula="of:=[.H10]/2" office:value-type="float" office:value="62.5">
            <text:p>62.5</text:p>
          </table:table-cell>
        </table:table-row>
        <table:table-row table:style-name="ro2">
          <table:table-cell office:value-type="float" office:value="32">
            <text:p>32</text:p>
          </table:table-cell>
          <table:table-cell/>
          <table:table-cell office:value-type="float" office:value="1.58">
            <text:p>1.58</text:p>
          </table:table-cell>
          <table:table-cell office:value-type="float" office:value="7.45">
            <text:p>7.45</text:p>
          </table:table-cell>
          <table:table-cell office:value-type="float" office:value="88.9">
            <text:p>88.9</text:p>
          </table:table-cell>
          <table:table-cell table:number-columns-repeated="2"/>
          <table:table-cell table:formula="of:=[.H11]/2" office:value-type="float" office:value="31.25">
            <text:p>31.25</text:p>
          </table:table-cell>
        </table:table-row>
        <table:table-row table:style-name="ro2">
          <table:table-cell office:value-type="float" office:value="64">
            <text:p>64</text:p>
          </table:table-cell>
          <table:table-cell/>
          <table:table-cell office:value-type="float" office:value="1.16">
            <text:p>1.16</text:p>
          </table:table-cell>
          <table:table-cell office:value-type="float" office:value="3.96">
            <text:p>3.96</text:p>
          </table:table-cell>
          <table:table-cell office:value-type="float" office:value="36.1">
            <text:p>36.1</text:p>
          </table:table-cell>
          <table:table-cell table:number-columns-repeated="2"/>
          <table:table-cell table:formula="of:=[.H12]/2" office:value-type="float" office:value="15.625">
            <text:p>15.625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table:number-columns-repeated="2"/>
          <table:table-cell office:value-type="float" office:value="3.48">
            <text:p>3.48</text:p>
          </table:table-cell>
          <table:table-cell office:value-type="float" office:value="18.4">
            <text:p>18.4</text:p>
          </table:table-cell>
          <table:table-cell office:value-type="float" office:value="289">
            <text:p>289</text:p>
          </table:table-cell>
          <table:table-cell/>
          <table:table-cell table:formula="of:=[.H13]/2" office:value-type="float" office:value="7.8125">
            <text:p>7.8125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table:number-columns-repeated="2"/>
          <table:table-cell office:value-type="float" office:value="3.62">
            <text:p>3.62</text:p>
          </table:table-cell>
          <table:table-cell office:value-type="float" office:value="11.1">
            <text:p>11.1</text:p>
          </table:table-cell>
          <table:table-cell office:value-type="float" office:value="118">
            <text:p>118</text:p>
          </table:table-cell>
          <table:table-cell/>
          <table:table-cell table:formula="of:=[.H14]/2" office:value-type="float" office:value="3.90625">
            <text:p>3.90625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 table:number-columns-repeated="2"/>
          <table:table-cell office:value-type="float" office:value="4.13">
            <text:p>4.13</text:p>
          </table:table-cell>
          <table:table-cell office:value-type="float" office:value="8.55">
            <text:p>8.55</text:p>
          </table:table-cell>
          <table:table-cell office:value-type="float" office:value="51.7">
            <text:p>51.7</text:p>
          </table:table-cell>
          <table:table-cell/>
          <table:table-cell table:formula="of:=[.H15]/2" office:value-type="float" office:value="1.953125">
            <text:p>1.953125</text:p>
          </table:table-cell>
        </table:table-row>
        <table:table-row table:style-name="ro2">
          <table:table-cell office:value-type="float" office:value="1024">
            <text:p>1024</text:p>
          </table:table-cell>
          <table:table-cell table:number-columns-repeated="3"/>
          <table:table-cell office:value-type="float" office:value="6.94">
            <text:p>6.94</text:p>
          </table:table-cell>
          <table:table-cell office:value-type="float" office:value="27.7">
            <text:p>27.7</text:p>
          </table:table-cell>
          <table:table-cell office:value-type="float" office:value="376">
            <text:p>376</text:p>
          </table:table-cell>
          <table:table-cell table:formula="of:=[.H16]/2" office:value-type="float" office:value="0.9765625">
            <text:p>0.9765625</text:p>
          </table:table-cell>
        </table:table-row>
        <table:table-row table:style-name="ro2">
          <table:table-cell office:value-type="float" office:value="2048">
            <text:p>2048</text:p>
          </table:table-cell>
          <table:table-cell table:number-columns-repeated="4"/>
          <table:table-cell office:value-type="float" office:value="18.2">
            <text:p>18.2</text:p>
          </table:table-cell>
          <table:table-cell office:value-type="float" office:value="155">
            <text:p>155</text:p>
          </table:table-cell>
          <table:table-cell table:formula="of:=[.H17]/2" office:value-type="float" office:value="0.48828125">
            <text:p>0.48828125</text:p>
          </table:table-cell>
        </table:table-row>
        <table:table-row table:style-name="ro2">
          <table:table-cell office:value-type="float" office:value="4096">
            <text:p>4096</text:p>
          </table:table-cell>
          <table:table-cell table:number-columns-repeated="4"/>
          <table:table-cell office:value-type="float" office:value="15.7">
            <text:p>15.7</text:p>
          </table:table-cell>
          <table:table-cell office:value-type="float" office:value="72.9">
            <text:p>72.9</text:p>
          </table:table-cell>
          <table:table-cell table:formula="of:=[.H18]/2" office:value-type="float" office:value="0.244140625">
            <text:p>0.244140625</text:p>
          </table:table-cell>
        </table:table-row>
        <table:table-row table:style-name="ro2">
          <table:table-cell table:number-columns-repeated="8"/>
        </table:table-row>
        <table:table-row table:style-name="ro5">
          <table:table-cell table:style-name="ce1" office:value-type="string">
            <text:p>Speedup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Resolution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Optimal</text:p>
          </table:table-cell>
        </table:table-row>
        <table:table-row table:style-name="ro2">
          <table:table-cell office:value-type="string">
            <text:p>#CPUS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/>
          <table:table-cell table:formula="of:=[.C$7]/[.C7]" office:value-type="float" office:value="1">
            <text:p>1</text:p>
          </table:table-cell>
          <table:table-cell table:formula="of:=[.D$7]/[.D7]" office:value-type="float" office:value="1">
            <text:p>1</text:p>
          </table:table-cell>
          <table:table-cell table:number-columns-repeated="3"/>
          <table:table-cell table:formula="of:=[.A40]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/>
          <table:table-cell table:formula="of:=[.C$7]/[.C8]" office:value-type="float" office:value="1.64356435643564">
            <text:p>1.6435643564</text:p>
          </table:table-cell>
          <table:table-cell table:formula="of:=[.D$7]/[.D8]" office:value-type="float" office:value="2.02222222222222">
            <text:p>2.0222222222</text:p>
          </table:table-cell>
          <table:table-cell table:number-columns-repeated="3"/>
          <table:table-cell table:formula="of:=[.A41]" office:value-type="float" office:value="2">
            <text:p>2</text:p>
          </table:table-cell>
        </table:table-row>
        <table:table-row table:style-name="ro2">
          <table:table-cell office:value-type="float" office:value="4">
            <text:p>4</text:p>
          </table:table-cell>
          <table:table-cell/>
          <table:table-cell table:formula="of:=[.C$7]/[.C9]" office:value-type="float" office:value="2.41279069767442">
            <text:p>2.4127906977</text:p>
          </table:table-cell>
          <table:table-cell table:formula="of:=[.D$7]/[.D9]" office:value-type="float" office:value="3.93939393939394">
            <text:p>3.9393939394</text:p>
          </table:table-cell>
          <table:table-cell table:number-columns-repeated="3"/>
          <table:table-cell table:formula="of:=[.A42]" office:value-type="float" office:value="4">
            <text:p>4</text:p>
          </table:table-cell>
        </table:table-row>
        <table:table-row table:style-name="ro2">
          <table:table-cell office:value-type="float" office:value="8">
            <text:p>8</text:p>
          </table:table-cell>
          <table:table-cell/>
          <table:table-cell table:formula="of:=[.C$7]/[.C10]" office:value-type="float" office:value="5.13931888544892">
            <text:p>5.1393188854</text:p>
          </table:table-cell>
          <table:table-cell table:formula="of:=[.D$7]/[.D10]" office:value-type="float" office:value="7.25099601593626">
            <text:p>7.2509960159</text:p>
          </table:table-cell>
          <table:table-cell table:formula="of:=([.E$10]/[.E10])*[.A$10]" office:value-type="float" office:value="8">
            <text:p>8</text:p>
          </table:table-cell>
          <table:table-cell table:number-columns-repeated="2"/>
          <table:table-cell table:formula="of:=[.A43]" office:value-type="float" office:value="8">
            <text:p>8</text:p>
          </table:table-cell>
        </table:table-row>
        <table:table-row table:style-name="ro2">
          <table:table-cell office:value-type="float" office:value="16">
            <text:p>16</text:p>
          </table:table-cell>
          <table:table-cell/>
          <table:table-cell table:formula="of:=[.C$7]/[.C11]" office:value-type="float" office:value="5.57046979865772">
            <text:p>5.5704697987</text:p>
          </table:table-cell>
          <table:table-cell table:formula="of:=[.D$7]/[.D11]" office:value-type="float" office:value="13.1884057971015">
            <text:p>13.1884057971</text:p>
          </table:table-cell>
          <table:table-cell table:formula="of:=([.E$10]/[.E11])*[.A$10]" office:value-type="float" office:value="17.2972972972973">
            <text:p>17.2972972973</text:p>
          </table:table-cell>
          <table:table-cell table:number-columns-repeated="2"/>
          <table:table-cell table:formula="of:=[.A44]" office:value-type="float" office:value="16">
            <text:p>16</text:p>
          </table:table-cell>
        </table:table-row>
        <table:table-row table:style-name="ro2">
          <table:table-cell office:value-type="float" office:value="32">
            <text:p>32</text:p>
          </table:table-cell>
          <table:table-cell/>
          <table:table-cell table:formula="of:=[.C$7]/[.C12]" office:value-type="float" office:value="10.5063291139241">
            <text:p>10.5063291139</text:p>
          </table:table-cell>
          <table:table-cell table:formula="of:=[.D$7]/[.D12]" office:value-type="float" office:value="24.4295302013423">
            <text:p>24.4295302013</text:p>
          </table:table-cell>
          <table:table-cell table:formula="of:=([.E$10]/[.E12])*[.A$10]" office:value-type="float" office:value="43.1946006749156">
            <text:p>43.1946006749</text:p>
          </table:table-cell>
          <table:table-cell table:number-columns-repeated="2"/>
          <table:table-cell table:formula="of:=[.A45]" office:value-type="float" office:value="32">
            <text:p>32</text:p>
          </table:table-cell>
        </table:table-row>
        <table:table-row table:style-name="ro2">
          <table:table-cell office:value-type="float" office:value="64">
            <text:p>64</text:p>
          </table:table-cell>
          <table:table-cell/>
          <table:table-cell table:formula="of:=[.C$7]/[.C13]" office:value-type="float" office:value="14.3103448275862">
            <text:p>14.3103448276</text:p>
          </table:table-cell>
          <table:table-cell table:formula="of:=[.D$7]/[.D13]" office:value-type="float" office:value="45.959595959596">
            <text:p>45.9595959596</text:p>
          </table:table-cell>
          <table:table-cell table:formula="of:=([.E$10]/[.E13])*[.A$10]" office:value-type="float" office:value="106.371191135734">
            <text:p>106.3711911357</text:p>
          </table:table-cell>
          <table:table-cell table:number-columns-repeated="2"/>
          <table:table-cell table:formula="of:=[.A46]" office:value-type="float" office:value="64">
            <text:p>64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table:number-columns-repeated="2"/>
          <table:table-cell table:formula="of:=[.D$7]/[.D14]" office:value-type="float" office:value="52.2988505747126">
            <text:p>52.2988505747</text:p>
          </table:table-cell>
          <table:table-cell table:formula="of:=([.E$10]/[.E14])*[.A$10]" office:value-type="float" office:value="208.695652173913">
            <text:p>208.6956521739</text:p>
          </table:table-cell>
          <table:table-cell table:formula="of:=([.F$14]/[.F14])*[.A$14]" office:value-type="float" office:value="128">
            <text:p>128</text:p>
          </table:table-cell>
          <table:table-cell/>
          <table:table-cell table:formula="of:=[.A47]" office:value-type="float" office:value="128">
            <text:p>128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table:number-columns-repeated="2"/>
          <table:table-cell table:formula="of:=[.D$7]/[.D15]" office:value-type="float" office:value="50.2762430939227">
            <text:p>50.2762430939</text:p>
          </table:table-cell>
          <table:table-cell table:formula="of:=([.E$10]/[.E15])*[.A$10]" office:value-type="float" office:value="345.945945945946">
            <text:p>345.9459459459</text:p>
          </table:table-cell>
          <table:table-cell table:formula="of:=([.F$14]/[.F15])*[.A$14]" office:value-type="float" office:value="313.491525423729">
            <text:p>313.4915254237</text:p>
          </table:table-cell>
          <table:table-cell/>
          <table:table-cell table:formula="of:=[.A48]" office:value-type="float" office:value="256">
            <text:p>256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 table:number-columns-repeated="2"/>
          <table:table-cell table:formula="of:=[.D$7]/[.D16]" office:value-type="float" office:value="44.0677966101695">
            <text:p>44.0677966102</text:p>
          </table:table-cell>
          <table:table-cell table:formula="of:=([.E$10]/[.E16])*[.A$10]" office:value-type="float" office:value="449.122807017544">
            <text:p>449.1228070175</text:p>
          </table:table-cell>
          <table:table-cell table:formula="of:=([.F$14]/[.F16])*[.A$14]" office:value-type="float" office:value="715.512572533849">
            <text:p>715.5125725338</text:p>
          </table:table-cell>
          <table:table-cell/>
          <table:table-cell table:formula="of:=[.A49]" office:value-type="float" office:value="512">
            <text:p>512</text:p>
          </table:table-cell>
        </table:table-row>
        <table:table-row table:style-name="ro2">
          <table:table-cell office:value-type="float" office:value="1024">
            <text:p>1024</text:p>
          </table:table-cell>
          <table:table-cell table:number-columns-repeated="3"/>
          <table:table-cell table:formula="of:=([.E$10]/[.E17])*[.A$10]" office:value-type="float" office:value="553.314121037464">
            <text:p>553.3141210375</text:p>
          </table:table-cell>
          <table:table-cell table:formula="of:=([.F$14]/[.F17])*[.A$14]" office:value-type="float" office:value="1335.45126353791">
            <text:p>1335.4512635379</text:p>
          </table:table-cell>
          <table:table-cell office:value-type="float" office:value="1024">
            <text:p>1024</text:p>
          </table:table-cell>
          <table:table-cell table:formula="of:=[.A50]" office:value-type="float" office:value="1024">
            <text:p>1024</text:p>
          </table:table-cell>
        </table:table-row>
        <table:table-row table:style-name="ro2">
          <table:table-cell office:value-type="float" office:value="2048">
            <text:p>2048</text:p>
          </table:table-cell>
          <table:table-cell table:number-columns-repeated="4"/>
          <table:table-cell table:formula="of:=([.F$14]/[.F18])*[.A$14]" office:value-type="float" office:value="2032.52747252747">
            <text:p>2032.5274725275</text:p>
          </table:table-cell>
          <table:table-cell table:formula="of:=([.G$17]/[.G18])*[.A$17]" office:value-type="float" office:value="2484.02580645161">
            <text:p>2484.0258064516</text:p>
          </table:table-cell>
          <table:table-cell table:formula="of:=[.A51]" office:value-type="float" office:value="2048">
            <text:p>2048</text:p>
          </table:table-cell>
        </table:table-row>
        <table:table-row table:style-name="ro2">
          <table:table-cell office:value-type="float" office:value="4096">
            <text:p>4096</text:p>
          </table:table-cell>
          <table:table-cell table:number-columns-repeated="4"/>
          <table:table-cell table:formula="of:=([.F$14]/[.F19])*[.A$14]" office:value-type="float" office:value="2356.17834394904">
            <text:p>2356.1783439491</text:p>
          </table:table-cell>
          <table:table-cell table:formula="of:=([.G$17]/[.G19])*[.A$17]" office:value-type="float" office:value="5281.53635116598">
            <text:p>5281.536351166</text:p>
          </table:table-cell>
          <table:table-cell table:formula="of:=[.A52]" office:value-type="float" office:value="4096">
            <text:p>4096</text:p>
          </table:table-cell>
        </table:table-row>
        <table:table-row table:style-name="ro2">
          <table:table-cell table:number-columns-repeated="8"/>
        </table:table-row>
        <table:table-row table:style-name="ro5">
          <table:table-cell table:style-name="ce1" office:value-type="string">
            <text:p>Dofs per CPU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/>
          <table:table-cell table:style-name="ce4" table:formula="of:=[.C$4]/[.$A7]" office:value-type="float" office:value="85287">
            <text:p>85287</text:p>
          </table:table-cell>
          <table:table-cell table:style-name="ce4" table:formula="of:=[.D$4]/[.$A7]" office:value-type="float" office:value="641351">
            <text:p>641351</text:p>
          </table:table-cell>
          <table:table-cell table:style-name="ce4" table:formula="of:=[.E$4]/[.$A7]" office:value-type="float" office:value="4972167">
            <text:p>4972167</text:p>
          </table:table-cell>
          <table:table-cell table:style-name="ce4" table:formula="of:=[.F$4]/[.$A7]" office:value-type="float" office:value="39152903">
            <text:p>39152903</text:p>
          </table:table-cell>
          <table:table-cell table:style-name="ce4" table:formula="of:=[.G$4]/[.$A7]" office:value-type="float" office:value="310745607">
            <text:p>310745607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table:style-name="ce4" table:formula="of:=[.C$4]/[.$A8]" office:value-type="float" office:value="42643.5">
            <text:p>42644</text:p>
          </table:table-cell>
          <table:table-cell table:style-name="ce4" table:formula="of:=[.D$4]/[.$A8]" office:value-type="float" office:value="320675.5">
            <text:p>320676</text:p>
          </table:table-cell>
          <table:table-cell table:style-name="ce4" table:formula="of:=[.E$4]/[.$A8]" office:value-type="float" office:value="2486083.5">
            <text:p>2486084</text:p>
          </table:table-cell>
          <table:table-cell table:style-name="ce4" table:formula="of:=[.F$4]/[.$A8]" office:value-type="float" office:value="19576451.5">
            <text:p>19576452</text:p>
          </table:table-cell>
          <table:table-cell table:style-name="ce4" table:formula="of:=[.G$4]/[.$A8]" office:value-type="float" office:value="155372803.5">
            <text:p>155372804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4" table:formula="of:=[.C$4]/[.$A9]" office:value-type="float" office:value="21321.75">
            <text:p>21322</text:p>
          </table:table-cell>
          <table:table-cell table:style-name="ce4" table:formula="of:=[.D$4]/[.$A9]" office:value-type="float" office:value="160337.75">
            <text:p>160338</text:p>
          </table:table-cell>
          <table:table-cell table:style-name="ce4" table:formula="of:=[.E$4]/[.$A9]" office:value-type="float" office:value="1243041.75">
            <text:p>1243042</text:p>
          </table:table-cell>
          <table:table-cell table:style-name="ce4" table:formula="of:=[.F$4]/[.$A9]" office:value-type="float" office:value="9788225.75">
            <text:p>9788226</text:p>
          </table:table-cell>
          <table:table-cell table:style-name="ce4" table:formula="of:=[.G$4]/[.$A9]" office:value-type="float" office:value="77686401.75">
            <text:p>77686402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4" table:formula="of:=[.C$4]/[.$A10]" office:value-type="float" office:value="10660.875">
            <text:p>10661</text:p>
          </table:table-cell>
          <table:table-cell table:style-name="ce4" table:formula="of:=[.D$4]/[.$A10]" office:value-type="float" office:value="80168.875">
            <text:p>80169</text:p>
          </table:table-cell>
          <table:table-cell table:style-name="ce4" table:formula="of:=[.E$4]/[.$A10]" office:value-type="float" office:value="621520.875">
            <text:p>621521</text:p>
          </table:table-cell>
          <table:table-cell table:style-name="ce4" table:formula="of:=[.F$4]/[.$A10]" office:value-type="float" office:value="4894112.875">
            <text:p>4894113</text:p>
          </table:table-cell>
          <table:table-cell table:style-name="ce4" table:formula="of:=[.G$4]/[.$A10]" office:value-type="float" office:value="38843200.875">
            <text:p>38843201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4" table:formula="of:=[.C$4]/[.$A11]" office:value-type="float" office:value="5330.4375">
            <text:p>5330</text:p>
          </table:table-cell>
          <table:table-cell table:style-name="ce4" table:formula="of:=[.D$4]/[.$A11]" office:value-type="float" office:value="40084.4375">
            <text:p>40084</text:p>
          </table:table-cell>
          <table:table-cell table:style-name="ce4" table:formula="of:=[.E$4]/[.$A11]" office:value-type="float" office:value="310760.4375">
            <text:p>310760</text:p>
          </table:table-cell>
          <table:table-cell table:style-name="ce4" table:formula="of:=[.F$4]/[.$A11]" office:value-type="float" office:value="2447056.4375">
            <text:p>2447056</text:p>
          </table:table-cell>
          <table:table-cell table:style-name="ce4" table:formula="of:=[.G$4]/[.$A11]" office:value-type="float" office:value="19421600.4375">
            <text:p>19421600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4" table:formula="of:=[.C$4]/[.$A12]" office:value-type="float" office:value="2665.21875">
            <text:p>2665</text:p>
          </table:table-cell>
          <table:table-cell table:style-name="ce4" table:formula="of:=[.D$4]/[.$A12]" office:value-type="float" office:value="20042.21875">
            <text:p>20042</text:p>
          </table:table-cell>
          <table:table-cell table:style-name="ce4" table:formula="of:=[.E$4]/[.$A12]" office:value-type="float" office:value="155380.21875">
            <text:p>155380</text:p>
          </table:table-cell>
          <table:table-cell table:style-name="ce4" table:formula="of:=[.F$4]/[.$A12]" office:value-type="float" office:value="1223528.21875">
            <text:p>1223528</text:p>
          </table:table-cell>
          <table:table-cell table:style-name="ce4" table:formula="of:=[.G$4]/[.$A12]" office:value-type="float" office:value="9710800.21875">
            <text:p>9710800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/>
          <table:table-cell table:style-name="ce4" table:formula="of:=[.C$4]/[.$A13]" office:value-type="float" office:value="1332.609375">
            <text:p>1333</text:p>
          </table:table-cell>
          <table:table-cell table:style-name="ce4" table:formula="of:=[.D$4]/[.$A13]" office:value-type="float" office:value="10021.109375">
            <text:p>10021</text:p>
          </table:table-cell>
          <table:table-cell table:style-name="ce4" table:formula="of:=[.E$4]/[.$A13]" office:value-type="float" office:value="77690.109375">
            <text:p>77690</text:p>
          </table:table-cell>
          <table:table-cell table:style-name="ce4" table:formula="of:=[.F$4]/[.$A13]" office:value-type="float" office:value="611764.109375">
            <text:p>611764</text:p>
          </table:table-cell>
          <table:table-cell table:style-name="ce4" table:formula="of:=[.G$4]/[.$A13]" office:value-type="float" office:value="4855400.109375">
            <text:p>4855400</text:p>
          </table:table-cell>
          <table:table-cell/>
        </table:table-row>
        <table:table-row table:style-name="ro2">
          <table:table-cell office:value-type="float" office:value="128">
            <text:p>128</text:p>
          </table:table-cell>
          <table:table-cell/>
          <table:table-cell table:style-name="ce4" table:formula="of:=[.C$4]/[.$A14]" office:value-type="float" office:value="666.3046875">
            <text:p>666</text:p>
          </table:table-cell>
          <table:table-cell table:style-name="ce4" table:formula="of:=[.D$4]/[.$A14]" office:value-type="float" office:value="5010.5546875">
            <text:p>5011</text:p>
          </table:table-cell>
          <table:table-cell table:style-name="ce4" table:formula="of:=[.E$4]/[.$A14]" office:value-type="float" office:value="38845.0546875">
            <text:p>38845</text:p>
          </table:table-cell>
          <table:table-cell table:style-name="ce4" table:formula="of:=[.F$4]/[.$A14]" office:value-type="float" office:value="305882.0546875">
            <text:p>305882</text:p>
          </table:table-cell>
          <table:table-cell table:style-name="ce4" table:formula="of:=[.G$4]/[.$A14]" office:value-type="float" office:value="2427700.0546875">
            <text:p>2427700</text:p>
          </table:table-cell>
          <table:table-cell/>
        </table:table-row>
        <table:table-row table:style-name="ro2">
          <table:table-cell office:value-type="float" office:value="256">
            <text:p>256</text:p>
          </table:table-cell>
          <table:table-cell/>
          <table:table-cell table:style-name="ce4" table:formula="of:=[.C$4]/[.$A15]" office:value-type="float" office:value="333.15234375">
            <text:p>333</text:p>
          </table:table-cell>
          <table:table-cell table:style-name="ce4" table:formula="of:=[.D$4]/[.$A15]" office:value-type="float" office:value="2505.27734375">
            <text:p>2505</text:p>
          </table:table-cell>
          <table:table-cell table:style-name="ce4" table:formula="of:=[.E$4]/[.$A15]" office:value-type="float" office:value="19422.52734375">
            <text:p>19423</text:p>
          </table:table-cell>
          <table:table-cell table:style-name="ce4" table:formula="of:=[.F$4]/[.$A15]" office:value-type="float" office:value="152941.02734375">
            <text:p>152941</text:p>
          </table:table-cell>
          <table:table-cell table:style-name="ce4" table:formula="of:=[.G$4]/[.$A15]" office:value-type="float" office:value="1213850.02734375">
            <text:p>1213850</text:p>
          </table:table-cell>
          <table:table-cell/>
        </table:table-row>
        <table:table-row table:style-name="ro2">
          <table:table-cell office:value-type="float" office:value="512">
            <text:p>512</text:p>
          </table:table-cell>
          <table:table-cell/>
          <table:table-cell table:style-name="ce4" table:formula="of:=[.C$4]/[.$A16]" office:value-type="float" office:value="166.576171875">
            <text:p>167</text:p>
          </table:table-cell>
          <table:table-cell table:style-name="ce4" table:formula="of:=[.D$4]/[.$A16]" office:value-type="float" office:value="1252.638671875">
            <text:p>1253</text:p>
          </table:table-cell>
          <table:table-cell table:style-name="ce4" table:formula="of:=[.E$4]/[.$A16]" office:value-type="float" office:value="9711.263671875">
            <text:p>9711</text:p>
          </table:table-cell>
          <table:table-cell table:style-name="ce4" table:formula="of:=[.F$4]/[.$A16]" office:value-type="float" office:value="76470.513671875">
            <text:p>76471</text:p>
          </table:table-cell>
          <table:table-cell table:style-name="ce4" table:formula="of:=[.G$4]/[.$A16]" office:value-type="float" office:value="606925.013671875">
            <text:p>606925</text:p>
          </table:table-cell>
          <table:table-cell/>
        </table:table-row>
        <table:table-row table:style-name="ro2">
          <table:table-cell office:value-type="float" office:value="1024">
            <text:p>1024</text:p>
          </table:table-cell>
          <table:table-cell/>
          <table:table-cell table:style-name="ce4" table:formula="of:=[.C$4]/[.$A17]" office:value-type="float" office:value="83.2880859375">
            <text:p>83</text:p>
          </table:table-cell>
          <table:table-cell table:style-name="ce4" table:formula="of:=[.D$4]/[.$A17]" office:value-type="float" office:value="626.3193359375">
            <text:p>626</text:p>
          </table:table-cell>
          <table:table-cell table:style-name="ce4" table:formula="of:=[.E$4]/[.$A17]" office:value-type="float" office:value="4855.6318359375">
            <text:p>4856</text:p>
          </table:table-cell>
          <table:table-cell table:style-name="ce4" table:formula="of:=[.F$4]/[.$A17]" office:value-type="float" office:value="38235.2568359375">
            <text:p>38235</text:p>
          </table:table-cell>
          <table:table-cell table:style-name="ce4" table:formula="of:=[.G$4]/[.$A17]" office:value-type="float" office:value="303462.506835938">
            <text:p>303463</text:p>
          </table:table-cell>
          <table:table-cell/>
        </table:table-row>
        <table:table-row table:style-name="ro2">
          <table:table-cell office:value-type="float" office:value="2048">
            <text:p>2048</text:p>
          </table:table-cell>
          <table:table-cell/>
          <table:table-cell table:style-name="ce4" table:formula="of:=[.C$4]/[.$A18]" office:value-type="float" office:value="41.64404296875">
            <text:p>42</text:p>
          </table:table-cell>
          <table:table-cell table:style-name="ce4" table:formula="of:=[.D$4]/[.$A18]" office:value-type="float" office:value="313.15966796875">
            <text:p>313</text:p>
          </table:table-cell>
          <table:table-cell table:style-name="ce4" table:formula="of:=[.E$4]/[.$A18]" office:value-type="float" office:value="2427.81591796875">
            <text:p>2428</text:p>
          </table:table-cell>
          <table:table-cell table:style-name="ce4" table:formula="of:=[.F$4]/[.$A18]" office:value-type="float" office:value="19117.6284179688">
            <text:p>19118</text:p>
          </table:table-cell>
          <table:table-cell table:style-name="ce4" table:formula="of:=[.G$4]/[.$A18]" office:value-type="float" office:value="151731.253417969">
            <text:p>151731</text:p>
          </table:table-cell>
          <table:table-cell/>
        </table:table-row>
        <table:table-row table:style-name="ro2">
          <table:table-cell office:value-type="float" office:value="4096">
            <text:p>4096</text:p>
          </table:table-cell>
          <table:table-cell/>
          <table:table-cell table:style-name="ce4" table:formula="of:=[.C$4]/[.$A19]" office:value-type="float" office:value="20.822021484375">
            <text:p>21</text:p>
          </table:table-cell>
          <table:table-cell table:style-name="ce4" table:formula="of:=[.D$4]/[.$A19]" office:value-type="float" office:value="156.579833984375">
            <text:p>157</text:p>
          </table:table-cell>
          <table:table-cell table:style-name="ce4" table:formula="of:=[.E$4]/[.$A19]" office:value-type="float" office:value="1213.90795898438">
            <text:p>1214</text:p>
          </table:table-cell>
          <table:table-cell table:style-name="ce4" table:formula="of:=[.F$4]/[.$A19]" office:value-type="float" office:value="9558.81420898437">
            <text:p>9559</text:p>
          </table:table-cell>
          <table:table-cell table:style-name="ce4" table:formula="of:=[.G$4]/[.$A19]" office:value-type="float" office:value="75865.6267089844">
            <text:p>75866</text:p>
          </table:table-cell>
          <table:table-cell/>
        </table:table-row>
        <table:table-row table:style-name="ro2" table:number-rows-repeated="4">
          <table:table-cell table:number-columns-repeated="8"/>
        </table:table-row>
        <table:table-row table:style-name="ro5">
          <table:table-cell table:style-name="ce1" office:value-type="string">
            <text:p>Speedup to optimal #DOFS/CPU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Optimal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table:formula="of:=[.C$7]/[.C7]" office:value-type="float" office:value="1">
            <text:p>1</text:p>
          </table:table-cell>
          <table:table-cell table:formula="of:=([.D$9]/[.D7])*[.A$9]" office:value-type="float" office:value="1.01538461538462">
            <text:p>1.0153846154</text:p>
          </table:table-cell>
          <table:table-cell table:number-columns-repeated="3"/>
          <table:table-cell table:formula="of:=[.A58]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/>
          <table:table-cell table:formula="of:=[.C$7]/[.C8]" office:value-type="float" office:value="1.64356435643564">
            <text:p>1.6435643564</text:p>
          </table:table-cell>
          <table:table-cell table:formula="of:=([.D$9]/[.D8])*[.A$9]" office:value-type="float" office:value="2.05333333333333">
            <text:p>2.0533333333</text:p>
          </table:table-cell>
          <table:table-cell table:number-columns-repeated="3"/>
          <table:table-cell table:formula="of:=[.A59]" office:value-type="float" office:value="2">
            <text:p>2</text:p>
          </table:table-cell>
        </table:table-row>
        <table:table-row table:style-name="ro2">
          <table:table-cell office:value-type="float" office:value="4">
            <text:p>4</text:p>
          </table:table-cell>
          <table:table-cell/>
          <table:table-cell table:formula="of:=[.C$7]/[.C9]" office:value-type="float" office:value="2.41279069767442">
            <text:p>2.4127906977</text:p>
          </table:table-cell>
          <table:table-cell table:formula="of:=([.D$9]/[.D9])*[.A$9]" office:value-type="float" office:value="4">
            <text:p>4</text:p>
          </table:table-cell>
          <table:table-cell table:number-columns-repeated="3"/>
          <table:table-cell table:formula="of:=[.A60]" office:value-type="float" office:value="4">
            <text:p>4</text:p>
          </table:table-cell>
        </table:table-row>
        <table:table-row table:style-name="ro2">
          <table:table-cell office:value-type="float" office:value="8">
            <text:p>8</text:p>
          </table:table-cell>
          <table:table-cell/>
          <table:table-cell table:formula="of:=[.C$7]/[.C10]" office:value-type="float" office:value="5.13931888544892">
            <text:p>5.1393188854</text:p>
          </table:table-cell>
          <table:table-cell table:formula="of:=([.D$9]/[.D10])*[.A$9]" office:value-type="float" office:value="7.36254980079681">
            <text:p>7.3625498008</text:p>
          </table:table-cell>
          <table:table-cell table:formula="of:=([.E$12]/[.E10])*[.A$12]" office:value-type="float" office:value="5.92666666666667">
            <text:p>5.9266666667</text:p>
          </table:table-cell>
          <table:table-cell table:number-columns-repeated="2"/>
          <table:table-cell table:formula="of:=[.A61]" office:value-type="float" office:value="8">
            <text:p>8</text:p>
          </table:table-cell>
        </table:table-row>
        <table:table-row table:style-name="ro2">
          <table:table-cell office:value-type="float" office:value="16">
            <text:p>16</text:p>
          </table:table-cell>
          <table:table-cell/>
          <table:table-cell table:formula="of:=[.C$7]/[.C11]" office:value-type="float" office:value="5.57046979865772">
            <text:p>5.5704697987</text:p>
          </table:table-cell>
          <table:table-cell table:formula="of:=([.D$9]/[.D11])*[.A$9]" office:value-type="float" office:value="13.3913043478261">
            <text:p>13.3913043478</text:p>
          </table:table-cell>
          <table:table-cell table:formula="of:=([.E$12]/[.E11])*[.A$12]" office:value-type="float" office:value="12.8144144144144">
            <text:p>12.8144144144</text:p>
          </table:table-cell>
          <table:table-cell table:number-columns-repeated="2"/>
          <table:table-cell table:formula="of:=[.A62]" office:value-type="float" office:value="16">
            <text:p>16</text:p>
          </table:table-cell>
        </table:table-row>
        <table:table-row table:style-name="ro2">
          <table:table-cell office:value-type="float" office:value="32">
            <text:p>32</text:p>
          </table:table-cell>
          <table:table-cell/>
          <table:table-cell table:formula="of:=[.C$7]/[.C12]" office:value-type="float" office:value="10.5063291139241">
            <text:p>10.5063291139</text:p>
          </table:table-cell>
          <table:table-cell table:formula="of:=([.D$9]/[.D12])*[.A$9]" office:value-type="float" office:value="24.8053691275168">
            <text:p>24.8053691275</text:p>
          </table:table-cell>
          <table:table-cell table:formula="of:=([.E$12]/[.E12])*[.A$12]" office:value-type="float" office:value="32">
            <text:p>32</text:p>
          </table:table-cell>
          <table:table-cell table:number-columns-repeated="2"/>
          <table:table-cell table:formula="of:=[.A63]" office:value-type="float" office:value="32">
            <text:p>32</text:p>
          </table:table-cell>
        </table:table-row>
        <table:table-row table:style-name="ro2">
          <table:table-cell office:value-type="float" office:value="64">
            <text:p>64</text:p>
          </table:table-cell>
          <table:table-cell/>
          <table:table-cell table:formula="of:=[.C$7]/[.C13]" office:value-type="float" office:value="14.3103448275862">
            <text:p>14.3103448276</text:p>
          </table:table-cell>
          <table:table-cell table:formula="of:=([.D$9]/[.D13])*[.A$9]" office:value-type="float" office:value="46.6666666666667">
            <text:p>46.6666666667</text:p>
          </table:table-cell>
          <table:table-cell table:formula="of:=([.E$12]/[.E13])*[.A$12]" office:value-type="float" office:value="78.803324099723">
            <text:p>78.8033240997</text:p>
          </table:table-cell>
          <table:table-cell table:number-columns-repeated="2"/>
          <table:table-cell table:formula="of:=[.A64]" office:value-type="float" office:value="64">
            <text:p>64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table:number-columns-repeated="2"/>
          <table:table-cell table:formula="of:=([.D$9]/[.D14])*[.A$9]" office:value-type="float" office:value="53.1034482758621">
            <text:p>53.1034482759</text:p>
          </table:table-cell>
          <table:table-cell table:formula="of:=([.E$12]/[.E14])*[.A$12]" office:value-type="float" office:value="154.608695652174">
            <text:p>154.6086956522</text:p>
          </table:table-cell>
          <table:table-cell table:formula="of:=([.F$15]/[.F14])*[.A$15]" office:value-type="float" office:value="104.525951557093">
            <text:p>104.5259515571</text:p>
          </table:table-cell>
          <table:table-cell/>
          <table:table-cell table:formula="of:=[.A65]" office:value-type="float" office:value="128">
            <text:p>128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table:number-columns-repeated="2"/>
          <table:table-cell table:formula="of:=([.D$9]/[.D15])*[.A$9]" office:value-type="float" office:value="51.0497237569061">
            <text:p>51.0497237569</text:p>
          </table:table-cell>
          <table:table-cell table:formula="of:=([.E$12]/[.E15])*[.A$12]" office:value-type="float" office:value="256.288288288288">
            <text:p>256.2882882883</text:p>
          </table:table-cell>
          <table:table-cell table:formula="of:=([.F$15]/[.F15])*[.A$15]" office:value-type="float" office:value="256">
            <text:p>256</text:p>
          </table:table-cell>
          <table:table-cell/>
          <table:table-cell table:formula="of:=[.A66]" office:value-type="float" office:value="256">
            <text:p>256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 table:number-columns-repeated="2"/>
          <table:table-cell table:formula="of:=([.D$9]/[.D16])*[.A$9]" office:value-type="float" office:value="44.7457627118644">
            <text:p>44.7457627119</text:p>
          </table:table-cell>
          <table:table-cell table:formula="of:=([.E$12]/[.E16])*[.A$12]" office:value-type="float" office:value="332.72514619883">
            <text:p>332.7251461988</text:p>
          </table:table-cell>
          <table:table-cell table:formula="of:=([.F$15]/[.F16])*[.A$15]" office:value-type="float" office:value="584.294003868472">
            <text:p>584.2940038685</text:p>
          </table:table-cell>
          <table:table-cell/>
          <table:table-cell table:formula="of:=[.A67]" office:value-type="float" office:value="512">
            <text:p>512</text:p>
          </table:table-cell>
        </table:table-row>
        <table:table-row table:style-name="ro2">
          <table:table-cell office:value-type="float" office:value="1024">
            <text:p>1024</text:p>
          </table:table-cell>
          <table:table-cell table:number-columns-repeated="3"/>
          <table:table-cell table:formula="of:=([.E$12]/[.E17])*[.A$12]" office:value-type="float" office:value="409.913544668588">
            <text:p>409.9135446686</text:p>
          </table:table-cell>
          <table:table-cell table:formula="of:=([.F$15]/[.F17])*[.A$15]" office:value-type="float" office:value="1090.54151624549">
            <text:p>1090.5415162455</text:p>
          </table:table-cell>
          <table:table-cell table:formula="of:=([.G$18]/[.G17])*[.A$18]" office:value-type="float" office:value="844.255319148936">
            <text:p>844.2553191489</text:p>
          </table:table-cell>
          <table:table-cell table:formula="of:=[.A68]" office:value-type="float" office:value="1024">
            <text:p>1024</text:p>
          </table:table-cell>
        </table:table-row>
        <table:table-row table:style-name="ro2">
          <table:table-cell office:value-type="float" office:value="2048">
            <text:p>2048</text:p>
          </table:table-cell>
          <table:table-cell table:number-columns-repeated="4"/>
          <table:table-cell table:formula="of:=([.F$15]/[.F18])*[.A$15]" office:value-type="float" office:value="1659.78021978022">
            <text:p>1659.7802197802</text:p>
          </table:table-cell>
          <table:table-cell table:formula="of:=([.G$18]/[.G18])*[.A$18]" office:value-type="float" office:value="2048">
            <text:p>2048</text:p>
          </table:table-cell>
          <table:table-cell table:formula="of:=[.A69]" office:value-type="float" office:value="2048">
            <text:p>2048</text:p>
          </table:table-cell>
        </table:table-row>
        <table:table-row table:style-name="ro2">
          <table:table-cell office:value-type="float" office:value="4096">
            <text:p>4096</text:p>
          </table:table-cell>
          <table:table-cell table:number-columns-repeated="4"/>
          <table:table-cell table:formula="of:=([.F$15]/[.F19])*[.A$15]" office:value-type="float" office:value="1924.07643312102">
            <text:p>1924.076433121</text:p>
          </table:table-cell>
          <table:table-cell table:formula="of:=([.G$18]/[.G19])*[.A$18]" office:value-type="float" office:value="4354.45816186557">
            <text:p>4354.4581618656</text:p>
          </table:table-cell>
          <table:table-cell table:formula="of:=[.A70]" office:value-type="float" office:value="4096">
            <text:p>4096</text:p>
          </table:table-cell>
        </table:table-row>
        <table:table-row table:style-name="ro2" table:number-rows-repeated="4">
          <table:table-cell table:number-columns-repeated="8"/>
        </table:table-row>
        <table:table-row table:style-name="ro4">
          <table:table-cell office:value-type="string">
            <text:p>Optimal #DOFs / CPU</text:p>
          </table:table-cell>
          <table:table-cell/>
          <table:table-cell office:value-type="float" office:value="150000">
            <text:p>150000</text:p>
          </table:table-cell>
          <table:table-cell table:number-columns-repeated="5"/>
        </table:table-row>
        <table:table-row table:style-name="ro2">
          <table:table-cell office:value-type="string">
            <text:p>Optimal Range</text:p>
          </table:table-cell>
          <table:table-cell/>
          <table:table-cell office:value-type="float" office:value="30000">
            <text:p>30000</text:p>
          </table:table-cell>
          <table:table-cell office:value-type="float" office:value="300000">
            <text:p>300000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-&gt; Res7 <text:s/>model would scale up to 8192 or even 16384 cores</text:p>
          </table:table-cell>
          <table:table-cell table:number-columns-repeated="7"/>
        </table:table-row>
        <table:table-row table:style-name="ro4">
          <table:table-cell office:value-type="string">
            <text:p>Timing given is for first timestep, consecutive timesteps would be faster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5">
          <table:table-cell table:style-name="ce2" office:value-type="string">
            <text:p>Scaling with constant #DOFs / CPU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4">
          <table:table-cell office:value-type="string">
            <text:p>Resolution</text:p>
          </table:table-cell>
          <table:table-cell office:value-type="string">
            <text:p>#DOFs</text:p>
          </table:table-cell>
          <table:table-cell office:value-type="string">
            <text:p>#CPUs</text:p>
          </table:table-cell>
          <table:table-cell office:value-type="string">
            <text:p>#DOFs / CPU</text:p>
          </table:table-cell>
          <table:table-cell office:value-type="string">
            <text:p>Runtime</text:p>
          </table:table-cell>
          <table:table-cell office:value-type="string">
            <text:p>Solve Stokes</text:p>
          </table:table-cell>
          <table:table-cell office:value-type="string">
            <text:p>Assemble Stokes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f:=[.G4]" office:value-type="float" office:value="310745607">
            <text:p>3.11E+008</text:p>
          </table:table-cell>
          <table:table-cell office:value-type="float" office:value="2048">
            <text:p>2048</text:p>
          </table:table-cell>
          <table:table-cell table:formula="of:=[.G51]" office:value-type="float" office:value="151731.253417969">
            <text:p>151731.253417969</text:p>
          </table:table-cell>
          <table:table-cell office:value-type="float" office:value="155">
            <text:p>155</text:p>
          </table:table-cell>
          <table:table-cell office:value-type="float" office:value="50.8">
            <text:p>50.8</text:p>
          </table:table-cell>
          <table:table-cell office:value-type="float" office:value="51.7">
            <text:p>51.7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formula="of:=[.F4]" office:value-type="float" office:value="39152903">
            <text:p>3.92E+007</text:p>
          </table:table-cell>
          <table:table-cell office:value-type="float" office:value="256">
            <text:p>256</text:p>
          </table:table-cell>
          <table:table-cell table:formula="of:=[.F48]" office:value-type="float" office:value="152941.02734375">
            <text:p>152941.02734375</text:p>
          </table:table-cell>
          <table:table-cell office:value-type="float" office:value="118">
            <text:p>118</text:p>
          </table:table-cell>
          <table:table-cell office:value-type="float" office:value="23.7">
            <text:p>23.7</text:p>
          </table:table-cell>
          <table:table-cell office:value-type="float" office:value="45.5">
            <text:p>45.5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E4]" office:value-type="float" office:value="4972167">
            <text:p>4.97E+006</text:p>
          </table:table-cell>
          <table:table-cell office:value-type="float" office:value="32">
            <text:p>32</text:p>
          </table:table-cell>
          <table:table-cell table:formula="of:=[.E45]" office:value-type="float" office:value="155380.21875">
            <text:p>155380.21875</text:p>
          </table:table-cell>
          <table:table-cell office:value-type="float" office:value="88.9">
            <text:p>88.9</text:p>
          </table:table-cell>
          <table:table-cell office:value-type="float" office:value="11.9">
            <text:p>11.9</text:p>
          </table:table-cell>
          <table:table-cell office:value-type="float" office:value="33.7">
            <text:p>33.7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[.D4]" office:value-type="float" office:value="641351">
            <text:p>6.41E+005</text:p>
          </table:table-cell>
          <table:table-cell office:value-type="float" office:value="4">
            <text:p>4</text:p>
          </table:table-cell>
          <table:table-cell table:formula="of:=[.D42]" office:value-type="float" office:value="160337.75">
            <text:p>160337.75</text:p>
          </table:table-cell>
          <table:table-cell office:value-type="float" office:value="46.2">
            <text:p>46.2</text:p>
          </table:table-cell>
          <table:table-cell office:value-type="float" office:value="2.35">
            <text:p>2.35</text:p>
          </table:table-cell>
          <table:table-cell office:value-type="float" office:value="19.4">
            <text:p>19.4</text:p>
          </table:table-cell>
          <table:table-cell/>
        </table:table-row>
        <table:table-row table:style-name="ro2" table:number-rows-repeated="104848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scientific-number number:decimal-places="0" number:min-integer-digits="1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gas </meta:initial-creator>
    <meta:creation-date>2014-01-10T13:51:58</meta:creation-date>
    <dc:date>2014-01-17T15:24:20</dc:date>
    <dc:creator>rengas </dc:creator>
    <meta:editing-duration>PT8H21M24S</meta:editing-duration>
    <meta:editing-cycles>17</meta:editing-cycles>
    <meta:generator>LibreOffice/3.5$Linux_X86_64 LibreOffice_project/350m1$Build-2</meta:generator>
    <dc:title>ASPECT scaling on HLRN-III</dc:title>
    <meta:document-statistic meta:table-count="3" meta:cell-count="345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61cm"/>
    </style:style>
    <style:style style:name="P1" style:family="paragraph">
      <style:text-properties fo:font-family="Sans" style:font-style-name="Regular" style:font-family-generic="swiss" fo:font-size="11pt" style:font-size-asian="24pt" style:font-size-complex="24pt"/>
    </style:style>
    <style:style style:name="T1" style:family="text">
      <style:text-properties fo:font-family="Sans" style:font-style-name="Regular" style:font-family-generic="swiss" fo:font-size="11pt" style:font-size-asian="24pt" style:font-size-complex="24pt"/>
    </style:style>
  </office:automatic-styles>
  <office:body>
    <office:chart>
      <chart:chart svg:width="11.318cm" svg:height="6.352cm" xlink:href=".." xlink:type="simple" chart:class="chart:scatter" chart:style-name="ch1">
        <chart:title svg:x="4.134cm" svg:y="0.263cm" chart:style-name="ch2">
          <text:p>Strong Scaling</text:p>
        </chart:title>
        <chart:legend chart:legend-position="end" svg:x="8.783cm" svg:y="1.632cm" style:legend-expansion="high" chart:style-name="ch3"/>
        <chart:plot-area chart:style-name="ch4" table:cell-range-address="'Aspect Wallclock'.A7:'Aspect Wallclock'.A19 'Aspect Wallclock'.C3:'Aspect Wallclock'.H3 'Aspect Wallclock'.C7:'Aspect Wallclock'.H19" chart:data-source-has-labels="row" svg:x="1.237cm" svg:y="1.423cm" svg:width="7.094cm" svg:height="3.821cm">
          <chartooo:coordinate-region svg:x="2.229cm" svg:y="1.623cm" svg:width="5.637cm" svg:height="2.974cm"/>
          <chart:axis chart:dimension="x" chart:name="primary-x" chart:style-name="ch5">
            <chart:title svg:x="3.946cm" svg:y="5.371cm" chart:style-name="ch6">
              <text:p>Resolution</text:p>
            </chart:title>
          </chart:axis>
          <chart:axis chart:dimension="y" chart:name="primary-y" chart:style-name="ch5">
            <chart:title svg:x="0.451cm" svg:y="4.845cm" chart:style-name="ch7">
              <text:p>Runtime [s/timestep]</text:p>
            </chart:title>
            <chart:grid chart:style-name="ch8" chart:class="major"/>
          </chart:axis>
          <chart:series chart:style-name="ch9" chart:values-cell-range-address="'Aspect Wallclock'.C7:'Aspect Wallclock'.C19" chart:label-cell-address="'Aspect Wallclock'.C3:'Aspect Wallclock'.C3" chart:class="chart:scatter">
            <chart:domain table:cell-range-address="'Aspect Wallclock'.A7:'Aspect Wallclock'.A19"/>
            <chart:data-point chart:repeated="13"/>
          </chart:series>
          <chart:series chart:style-name="ch10" chart:values-cell-range-address="'Aspect Wallclock'.D7:'Aspect Wallclock'.D19" chart:label-cell-address="'Aspect Wallclock'.D3:'Aspect Wallclock'.D3" chart:class="chart:scatter">
            <chart:data-point chart:repeated="13"/>
          </chart:series>
          <chart:series chart:style-name="ch11" chart:values-cell-range-address="'Aspect Wallclock'.E7:'Aspect Wallclock'.E19" chart:label-cell-address="'Aspect Wallclock'.E3:'Aspect Wallclock'.E3" chart:class="chart:scatter">
            <chart:data-point chart:repeated="13"/>
          </chart:series>
          <chart:series chart:style-name="ch12" chart:values-cell-range-address="'Aspect Wallclock'.F7:'Aspect Wallclock'.F19" chart:label-cell-address="'Aspect Wallclock'.F3:'Aspect Wallclock'.F3" chart:class="chart:scatter">
            <chart:data-point chart:repeated="13"/>
          </chart:series>
          <chart:series chart:style-name="ch13" chart:values-cell-range-address="'Aspect Wallclock'.G7:'Aspect Wallclock'.G19" chart:label-cell-address="'Aspect Wallclock'.G3:'Aspect Wallclock'.G3" chart:class="chart:scatter">
            <chart:data-point chart:repeated="13"/>
          </chart:series>
          <chart:series chart:style-name="ch14" chart:values-cell-range-address="'Aspect Wallclock'.H7:'Aspect Wallclock'.H19" chart:label-cell-address="'Aspect Wallclock'.H3:'Aspect Wallclock'.H3" chart:class="chart:scatter">
            <chart:data-point chart:repeated="13"/>
          </chart:series>
          <chart:wall chart:style-name="ch15"/>
          <chart:floor chart:style-name="ch16"/>
        </chart:plot-area>
        <draw:frame draw:style-name="gr1" draw:text-style-name="P1" svg:width="2.61cm" svg:height="0.561cm" svg:x="8.498cm" svg:y="1.071cm">
          <draw:text-box>
            <text:p text:style-name="P1"><text:span text:style-name="T1">Resolution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3</text:p>
                <draw:g>
                  <svg:desc>'Aspect Wallclock'.C3:'Aspect Wallclock'.C3</svg:desc>
                </draw:g>
              </table:table-cell>
              <table:table-cell office:value-type="string">
                <text:p>4</text:p>
                <draw:g>
                  <svg:desc>'Aspect Wallclock'.D3:'Aspect Wallclock'.D3</svg:desc>
                </draw:g>
              </table:table-cell>
              <table:table-cell office:value-type="string">
                <text:p>5</text:p>
                <draw:g>
                  <svg:desc>'Aspect Wallclock'.E3:'Aspect Wallclock'.E3</svg:desc>
                </draw:g>
              </table:table-cell>
              <table:table-cell office:value-type="string">
                <text:p>6</text:p>
                <draw:g>
                  <svg:desc>'Aspect Wallclock'.F3:'Aspect Wallclock'.F3</svg:desc>
                </draw:g>
              </table:table-cell>
              <table:table-cell office:value-type="string">
                <text:p>7</text:p>
                <draw:g>
                  <svg:desc>'Aspect Wallclock'.G3:'Aspect Wallclock'.G3</svg:desc>
                </draw:g>
              </table:table-cell>
              <table:table-cell office:value-type="string">
                <text:p>Optimal</text:p>
                <draw:g>
                  <svg:desc>'Aspect Wallclock'.H3:'Aspect Wallclock'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spect Wallclock'.A7:'Aspect Wallclock'.A19</svg:desc>
                </draw:g>
              </table:table-cell>
              <table:table-cell office:value-type="float" office:value="16.6">
                <text:p>16.6</text:p>
                <draw:g>
                  <svg:desc>'Aspect Wallclock'.C7:'Aspect Wallclock'.C19</svg:desc>
                </draw:g>
              </table:table-cell>
              <table:table-cell office:value-type="float" office:value="182">
                <text:p>182</text:p>
                <draw:g>
                  <svg:desc>'Aspect Wallclock'.D7:'Aspect Wallclock'.D19</svg:desc>
                </draw:g>
              </table:table-cell>
              <table:table-cell office:value-type="float" office:value="NaN">
                <text:p>NaN</text:p>
                <draw:g>
                  <svg:desc>'Aspect Wallclock'.E7:'Aspect Wallclock'.E19</svg:desc>
                </draw:g>
              </table:table-cell>
              <table:table-cell office:value-type="float" office:value="NaN">
                <text:p>NaN</text:p>
                <draw:g>
                  <svg:desc>'Aspect Wallclock'.F7:'Aspect Wallclock'.F19</svg:desc>
                </draw:g>
              </table:table-cell>
              <table:table-cell office:value-type="float" office:value="NaN">
                <text:p>NaN</text:p>
                <draw:g>
                  <svg:desc>'Aspect Wallclock'.G7:'Aspect Wallclock'.G19</svg:desc>
                </draw:g>
              </table:table-cell>
              <table:table-cell office:value-type="float" office:value="1000">
                <text:p>1000</text:p>
                <draw:g>
                  <svg:desc>'Aspect Wallclock'.H7:'Aspect Wallclock'.H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.1">
                <text:p>10.1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.88">
                <text:p>6.88</text:p>
              </table:table-cell>
              <table:table-cell office:value-type="float" office:value="46.2">
                <text:p>4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.23">
                <text:p>3.23</text:p>
              </table:table-cell>
              <table:table-cell office:value-type="float" office:value="25.1">
                <text:p>25.1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2.98">
                <text:p>2.98</text:p>
              </table:table-cell>
              <table:table-cell office:value-type="float" office:value="13.8">
                <text:p>13.8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1.58">
                <text:p>1.58</text:p>
              </table:table-cell>
              <table:table-cell office:value-type="float" office:value="7.45">
                <text:p>7.45</text:p>
              </table:table-cell>
              <table:table-cell office:value-type="float" office:value="88.9">
                <text:p>8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25">
                <text:p>31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1.16">
                <text:p>1.16</text:p>
              </table:table-cell>
              <table:table-cell office:value-type="float" office:value="3.96">
                <text:p>3.96</text:p>
              </table:table-cell>
              <table:table-cell office:value-type="float" office:value="36.1">
                <text:p>3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625">
                <text:p>15.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3.48">
                <text:p>3.48</text:p>
              </table:table-cell>
              <table:table-cell office:value-type="float" office:value="18.4">
                <text:p>18.4</text:p>
              </table:table-cell>
              <table:table-cell office:value-type="float" office:value="289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7.8125">
                <text:p>7.8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6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3.62">
                <text:p>3.62</text:p>
              </table:table-cell>
              <table:table-cell office:value-type="float" office:value="11.1">
                <text:p>11.1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3.90625">
                <text:p>3.9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2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4.13">
                <text:p>4.13</text:p>
              </table:table-cell>
              <table:table-cell office:value-type="float" office:value="8.55">
                <text:p>8.55</text:p>
              </table:table-cell>
              <table:table-cell office:value-type="float" office:value="51.7">
                <text:p>51.7</text:p>
              </table:table-cell>
              <table:table-cell office:value-type="float" office:value="NaN">
                <text:p>NaN</text:p>
              </table:table-cell>
              <table:table-cell office:value-type="float" office:value="1.953125">
                <text:p>1.953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4">
                <text:p>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4">
                <text:p>6.94</text:p>
              </table:table-cell>
              <table:table-cell office:value-type="float" office:value="27.7">
                <text:p>27.7</text:p>
              </table:table-cell>
              <table:table-cell office:value-type="float" office:value="376">
                <text:p>376</text:p>
              </table:table-cell>
              <table:table-cell office:value-type="float" office:value="0.9765625">
                <text:p>0.9765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48">
                <text:p>2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2">
                <text:p>18.2</text:p>
              </table:table-cell>
              <table:table-cell office:value-type="float" office:value="155">
                <text:p>155</text:p>
              </table:table-cell>
              <table:table-cell office:value-type="float" office:value="0.48828125">
                <text:p>0.488281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96">
                <text:p>4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7">
                <text:p>15.7</text:p>
              </table:table-cell>
              <table:table-cell office:value-type="float" office:value="72.9">
                <text:p>72.9</text:p>
              </table:table-cell>
              <table:table-cell office:value-type="float" office:value="0.244140625">
                <text:p>0.244140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328cm" svg:height="7.718cm" xlink:href=".." xlink:type="simple" chart:class="chart:scatter" chart:style-name="ch1">
        <chart:title svg:x="2.773cm" svg:y="0.29cm" chart:style-name="ch2">
          <text:p>Speedup to maximal #DOFs/CPU</text:p>
        </chart:title>
        <chart:legend chart:legend-position="end" svg:x="9.793cm" svg:y="2.315cm" style:legend-expansion="high" chart:style-name="ch3"/>
        <chart:plot-area chart:style-name="ch4" table:cell-range-address="'Aspect Wallclock'.A25:'Aspect Wallclock'.A37 'Aspect Wallclock'.C23:'Aspect Wallclock'.H23 'Aspect Wallclock'.C25:'Aspect Wallclock'.H37" chart:data-source-has-labels="row" svg:x="1.257cm" svg:y="1.531cm" svg:width="8.044cm" svg:height="5.052cm">
          <chartooo:coordinate-region svg:x="2.434cm" svg:y="1.731cm" svg:width="6.402cm" svg:height="4.205cm"/>
          <chart:axis chart:dimension="x" chart:name="primary-x" chart:style-name="ch5">
            <chart:title svg:x="4.706cm" svg:y="6.737cm" chart:style-name="ch6">
              <text:p>#CPUs</text:p>
            </chart:title>
            <chart:grid chart:style-name="ch7" chart:class="major"/>
          </chart:axis>
          <chart:axis chart:dimension="y" chart:name="primary-y" chart:style-name="ch5">
            <chart:title svg:x="0.451cm" svg:y="6.006cm" chart:style-name="ch8">
              <text:p>Speedup to lowest #CPUs</text:p>
            </chart:title>
            <chart:grid chart:style-name="ch7" chart:class="major"/>
          </chart:axis>
          <chart:series chart:style-name="ch9" chart:values-cell-range-address="'Aspect Wallclock'.C25:'Aspect Wallclock'.C37" chart:label-cell-address="'Aspect Wallclock'.C23:'Aspect Wallclock'.C23" chart:class="chart:scatter">
            <chart:domain table:cell-range-address="'Aspect Wallclock'.A25:'Aspect Wallclock'.A37"/>
            <chart:data-point chart:repeated="13"/>
          </chart:series>
          <chart:series chart:style-name="ch10" chart:values-cell-range-address="'Aspect Wallclock'.D25:'Aspect Wallclock'.D37" chart:label-cell-address="'Aspect Wallclock'.D23:'Aspect Wallclock'.D23" chart:class="chart:scatter">
            <chart:data-point chart:repeated="13"/>
          </chart:series>
          <chart:series chart:style-name="ch11" chart:values-cell-range-address="'Aspect Wallclock'.E25:'Aspect Wallclock'.E37" chart:label-cell-address="'Aspect Wallclock'.E23:'Aspect Wallclock'.E23" chart:class="chart:scatter">
            <chart:data-point chart:repeated="13"/>
          </chart:series>
          <chart:series chart:style-name="ch12" chart:values-cell-range-address="'Aspect Wallclock'.F25:'Aspect Wallclock'.F37" chart:label-cell-address="'Aspect Wallclock'.F23:'Aspect Wallclock'.F23" chart:class="chart:scatter">
            <chart:data-point chart:repeated="13"/>
          </chart:series>
          <chart:series chart:style-name="ch13" chart:values-cell-range-address="'Aspect Wallclock'.G25:'Aspect Wallclock'.G37" chart:label-cell-address="'Aspect Wallclock'.G23:'Aspect Wallclock'.G23" chart:class="chart:scatter">
            <chart:data-point chart:repeated="13"/>
          </chart:series>
          <chart:series chart:style-name="ch14" chart:values-cell-range-address="'Aspect Wallclock'.H25:'Aspect Wallclock'.H37" chart:label-cell-address="'Aspect Wallclock'.H23:'Aspect Wallclock'.H23" chart:class="chart:scatter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3</text:p>
                <draw:g>
                  <svg:desc>'Aspect Wallclock'.C23:'Aspect Wallclock'.C23</svg:desc>
                </draw:g>
              </table:table-cell>
              <table:table-cell office:value-type="string">
                <text:p>4</text:p>
                <draw:g>
                  <svg:desc>'Aspect Wallclock'.D23:'Aspect Wallclock'.D23</svg:desc>
                </draw:g>
              </table:table-cell>
              <table:table-cell office:value-type="string">
                <text:p>5</text:p>
                <draw:g>
                  <svg:desc>'Aspect Wallclock'.E23:'Aspect Wallclock'.E23</svg:desc>
                </draw:g>
              </table:table-cell>
              <table:table-cell office:value-type="string">
                <text:p>6</text:p>
                <draw:g>
                  <svg:desc>'Aspect Wallclock'.F23:'Aspect Wallclock'.F23</svg:desc>
                </draw:g>
              </table:table-cell>
              <table:table-cell office:value-type="string">
                <text:p>7</text:p>
                <draw:g>
                  <svg:desc>'Aspect Wallclock'.G23:'Aspect Wallclock'.G23</svg:desc>
                </draw:g>
              </table:table-cell>
              <table:table-cell office:value-type="string">
                <text:p>Optimal</text:p>
                <draw:g>
                  <svg:desc>'Aspect Wallclock'.H23:'Aspect Wallclock'.H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spect Wallclock'.A25:'Aspect Wallclock'.A37</svg:desc>
                </draw:g>
              </table:table-cell>
              <table:table-cell office:value-type="float" office:value="1">
                <text:p>1</text:p>
                <draw:g>
                  <svg:desc>'Aspect Wallclock'.C25:'Aspect Wallclock'.C37</svg:desc>
                </draw:g>
              </table:table-cell>
              <table:table-cell office:value-type="float" office:value="1">
                <text:p>1</text:p>
                <draw:g>
                  <svg:desc>'Aspect Wallclock'.D25:'Aspect Wallclock'.D37</svg:desc>
                </draw:g>
              </table:table-cell>
              <table:table-cell office:value-type="float" office:value="NaN">
                <text:p>NaN</text:p>
                <draw:g>
                  <svg:desc>'Aspect Wallclock'.E25:'Aspect Wallclock'.E37</svg:desc>
                </draw:g>
              </table:table-cell>
              <table:table-cell office:value-type="float" office:value="NaN">
                <text:p>NaN</text:p>
                <draw:g>
                  <svg:desc>'Aspect Wallclock'.F25:'Aspect Wallclock'.F37</svg:desc>
                </draw:g>
              </table:table-cell>
              <table:table-cell office:value-type="float" office:value="NaN">
                <text:p>NaN</text:p>
                <draw:g>
                  <svg:desc>'Aspect Wallclock'.G25:'Aspect Wallclock'.G37</svg:desc>
                </draw:g>
              </table:table-cell>
              <table:table-cell office:value-type="float" office:value="1">
                <text:p>1</text:p>
                <draw:g>
                  <svg:desc>'Aspect Wallclock'.H25:'Aspect Wallclock'.H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64356435643564">
                <text:p>1.64356435643564</text:p>
              </table:table-cell>
              <table:table-cell office:value-type="float" office:value="2.02222222222222">
                <text:p>2.02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.41279069767442">
                <text:p>2.41279069767442</text:p>
              </table:table-cell>
              <table:table-cell office:value-type="float" office:value="3.93939393939394">
                <text:p>3.93939393939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.13931888544892">
                <text:p>5.13931888544892</text:p>
              </table:table-cell>
              <table:table-cell office:value-type="float" office:value="7.25099601593626">
                <text:p>7.2509960159362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5.57046979865772">
                <text:p>5.57046979865772</text:p>
              </table:table-cell>
              <table:table-cell office:value-type="float" office:value="13.1884057971015">
                <text:p>13.1884057971015</text:p>
              </table:table-cell>
              <table:table-cell office:value-type="float" office:value="17.2972972972973">
                <text:p>17.2972972972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10.5063291139241">
                <text:p>10.5063291139241</text:p>
              </table:table-cell>
              <table:table-cell office:value-type="float" office:value="24.4295302013423">
                <text:p>24.4295302013423</text:p>
              </table:table-cell>
              <table:table-cell office:value-type="float" office:value="43.1946006749156">
                <text:p>43.1946006749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14.3103448275862">
                <text:p>14.3103448275862</text:p>
              </table:table-cell>
              <table:table-cell office:value-type="float" office:value="45.959595959596">
                <text:p>45.959595959596</text:p>
              </table:table-cell>
              <table:table-cell office:value-type="float" office:value="106.371191135734">
                <text:p>106.371191135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52.2988505747126">
                <text:p>52.2988505747126</text:p>
              </table:table-cell>
              <table:table-cell office:value-type="float" office:value="208.695652173913">
                <text:p>208.695652173913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6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50.2762430939227">
                <text:p>50.2762430939227</text:p>
              </table:table-cell>
              <table:table-cell office:value-type="float" office:value="345.945945945946">
                <text:p>345.945945945946</text:p>
              </table:table-cell>
              <table:table-cell office:value-type="float" office:value="313.491525423729">
                <text:p>313.491525423729</text:p>
              </table:table-cell>
              <table:table-cell office:value-type="float" office:value="NaN">
                <text:p>NaN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2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44.0677966101695">
                <text:p>44.0677966101695</text:p>
              </table:table-cell>
              <table:table-cell office:value-type="float" office:value="449.122807017544">
                <text:p>449.122807017544</text:p>
              </table:table-cell>
              <table:table-cell office:value-type="float" office:value="715.512572533849">
                <text:p>715.512572533849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4">
                <text:p>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3.314121037464">
                <text:p>553.314121037464</text:p>
              </table:table-cell>
              <table:table-cell office:value-type="float" office:value="1335.45126353791">
                <text:p>1335.45126353791</text:p>
              </table:table-cell>
              <table:table-cell office:value-type="float" office:value="1024">
                <text:p>102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48">
                <text:p>2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2.52747252747">
                <text:p>2032.52747252747</text:p>
              </table:table-cell>
              <table:table-cell office:value-type="float" office:value="2484.02580645161">
                <text:p>2484.02580645161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96">
                <text:p>4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6.17834394904">
                <text:p>2356.17834394904</text:p>
              </table:table-cell>
              <table:table-cell office:value-type="float" office:value="5281.53635116598">
                <text:p>5281.53635116598</text:p>
              </table:table-cell>
              <table:table-cell office:value-type="float" office:value="4096">
                <text:p>40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scientific-number number:decimal-places="0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1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813cm" svg:height="6.993cm" xlink:href=".." xlink:type="simple" chart:class="chart:scatter" chart:style-name="ch1">
        <chart:legend chart:legend-position="end" svg:x="10.284cm" svg:y="2.201cm" style:legend-expansion="high" chart:style-name="ch2"/>
        <chart:plot-area chart:style-name="ch3" table:cell-range-address="'Aspect Wallclock'.A40:'Aspect Wallclock'.A52 'Aspect Wallclock'.C39:'Aspect Wallclock'.G52" chart:data-source-has-labels="row" svg:x="1.247cm" svg:y="0.691cm" svg:width="8.565cm" svg:height="5.182cm">
          <chartooo:coordinate-region svg:x="2.318cm" svg:y="0.891cm" svg:width="7.029cm" svg:height="4.335cm"/>
          <chart:axis chart:dimension="x" chart:name="primary-x" chart:style-name="ch4">
            <chart:title svg:x="4.956cm" svg:y="6.012cm" chart:style-name="ch5">
              <text:p>#CPUs</text:p>
            </chart:title>
          </chart:axis>
          <chart:axis chart:dimension="y" chart:name="primary-y" chart:style-name="ch6">
            <chart:title svg:x="0.451cm" svg:y="4.305cm" chart:style-name="ch7">
              <text:p>#DOFs / CPU</text:p>
            </chart:title>
            <chart:grid chart:style-name="ch8" chart:class="major"/>
          </chart:axis>
          <chart:series chart:style-name="ch9" chart:values-cell-range-address="'Aspect Wallclock'.C40:'Aspect Wallclock'.C52" chart:label-cell-address="'Aspect Wallclock'.C39:'Aspect Wallclock'.C39" chart:class="chart:scatter">
            <chart:domain table:cell-range-address="'Aspect Wallclock'.A40:'Aspect Wallclock'.A52"/>
            <chart:data-point chart:repeated="13"/>
          </chart:series>
          <chart:series chart:style-name="ch10" chart:values-cell-range-address="'Aspect Wallclock'.D40:'Aspect Wallclock'.D52" chart:label-cell-address="'Aspect Wallclock'.D39:'Aspect Wallclock'.D39" chart:class="chart:scatter">
            <chart:data-point chart:repeated="13"/>
          </chart:series>
          <chart:series chart:style-name="ch11" chart:values-cell-range-address="'Aspect Wallclock'.E40:'Aspect Wallclock'.E52" chart:label-cell-address="'Aspect Wallclock'.E39:'Aspect Wallclock'.E39" chart:class="chart:scatter">
            <chart:data-point chart:repeated="13"/>
          </chart:series>
          <chart:series chart:style-name="ch12" chart:values-cell-range-address="'Aspect Wallclock'.F40:'Aspect Wallclock'.F52" chart:label-cell-address="'Aspect Wallclock'.F39:'Aspect Wallclock'.F39" chart:class="chart:scatter">
            <chart:data-point chart:repeated="13"/>
          </chart:series>
          <chart:series chart:style-name="ch13" chart:values-cell-range-address="'Aspect Wallclock'.G40:'Aspect Wallclock'.G52" chart:label-cell-address="'Aspect Wallclock'.G39:'Aspect Wallclock'.G39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3</text:p>
                <draw:g>
                  <svg:desc>'Aspect Wallclock'.C39:'Aspect Wallclock'.C39</svg:desc>
                </draw:g>
              </table:table-cell>
              <table:table-cell office:value-type="string">
                <text:p>4</text:p>
                <draw:g>
                  <svg:desc>'Aspect Wallclock'.D39:'Aspect Wallclock'.D39</svg:desc>
                </draw:g>
              </table:table-cell>
              <table:table-cell office:value-type="string">
                <text:p>5</text:p>
                <draw:g>
                  <svg:desc>'Aspect Wallclock'.E39:'Aspect Wallclock'.E39</svg:desc>
                </draw:g>
              </table:table-cell>
              <table:table-cell office:value-type="string">
                <text:p>6</text:p>
                <draw:g>
                  <svg:desc>'Aspect Wallclock'.F39:'Aspect Wallclock'.F39</svg:desc>
                </draw:g>
              </table:table-cell>
              <table:table-cell office:value-type="string">
                <text:p>7</text:p>
                <draw:g>
                  <svg:desc>'Aspect Wallclock'.G39:'Aspect Wallclock'.G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spect Wallclock'.A40:'Aspect Wallclock'.A52</svg:desc>
                </draw:g>
              </table:table-cell>
              <table:table-cell office:value-type="float" office:value="85287">
                <text:p>85287</text:p>
                <draw:g>
                  <svg:desc>'Aspect Wallclock'.C40:'Aspect Wallclock'.C52</svg:desc>
                </draw:g>
              </table:table-cell>
              <table:table-cell office:value-type="float" office:value="641351">
                <text:p>641351</text:p>
                <draw:g>
                  <svg:desc>'Aspect Wallclock'.D40:'Aspect Wallclock'.D52</svg:desc>
                </draw:g>
              </table:table-cell>
              <table:table-cell office:value-type="float" office:value="4972167">
                <text:p>4972167</text:p>
                <draw:g>
                  <svg:desc>'Aspect Wallclock'.E40:'Aspect Wallclock'.E52</svg:desc>
                </draw:g>
              </table:table-cell>
              <table:table-cell office:value-type="float" office:value="39152903">
                <text:p>39152903</text:p>
                <draw:g>
                  <svg:desc>'Aspect Wallclock'.F40:'Aspect Wallclock'.F52</svg:desc>
                </draw:g>
              </table:table-cell>
              <table:table-cell office:value-type="float" office:value="310745607">
                <text:p>310745607</text:p>
                <draw:g>
                  <svg:desc>'Aspect Wallclock'.G40:'Aspect Wallclock'.G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2643.5">
                <text:p>42643.5</text:p>
              </table:table-cell>
              <table:table-cell office:value-type="float" office:value="320675.5">
                <text:p>320675.5</text:p>
              </table:table-cell>
              <table:table-cell office:value-type="float" office:value="2486083.5">
                <text:p>2486083.5</text:p>
              </table:table-cell>
              <table:table-cell office:value-type="float" office:value="19576451.5">
                <text:p>19576451.5</text:p>
              </table:table-cell>
              <table:table-cell office:value-type="float" office:value="155372803.5">
                <text:p>15537280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1321.75">
                <text:p>21321.75</text:p>
              </table:table-cell>
              <table:table-cell office:value-type="float" office:value="160337.75">
                <text:p>160337.75</text:p>
              </table:table-cell>
              <table:table-cell office:value-type="float" office:value="1243041.75">
                <text:p>1243041.75</text:p>
              </table:table-cell>
              <table:table-cell office:value-type="float" office:value="9788225.75">
                <text:p>9788225.75</text:p>
              </table:table-cell>
              <table:table-cell office:value-type="float" office:value="77686401.75">
                <text:p>77686401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0660.875">
                <text:p>10660.875</text:p>
              </table:table-cell>
              <table:table-cell office:value-type="float" office:value="80168.875">
                <text:p>80168.875</text:p>
              </table:table-cell>
              <table:table-cell office:value-type="float" office:value="621520.875">
                <text:p>621520.875</text:p>
              </table:table-cell>
              <table:table-cell office:value-type="float" office:value="4894112.875">
                <text:p>4894112.875</text:p>
              </table:table-cell>
              <table:table-cell office:value-type="float" office:value="38843200.875">
                <text:p>38843200.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5330.4375">
                <text:p>5330.4375</text:p>
              </table:table-cell>
              <table:table-cell office:value-type="float" office:value="40084.4375">
                <text:p>40084.4375</text:p>
              </table:table-cell>
              <table:table-cell office:value-type="float" office:value="310760.4375">
                <text:p>310760.4375</text:p>
              </table:table-cell>
              <table:table-cell office:value-type="float" office:value="2447056.4375">
                <text:p>2447056.4375</text:p>
              </table:table-cell>
              <table:table-cell office:value-type="float" office:value="19421600.4375">
                <text:p>19421600.4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2665.21875">
                <text:p>2665.21875</text:p>
              </table:table-cell>
              <table:table-cell office:value-type="float" office:value="20042.21875">
                <text:p>20042.21875</text:p>
              </table:table-cell>
              <table:table-cell office:value-type="float" office:value="155380.21875">
                <text:p>155380.21875</text:p>
              </table:table-cell>
              <table:table-cell office:value-type="float" office:value="1223528.21875">
                <text:p>1223528.21875</text:p>
              </table:table-cell>
              <table:table-cell office:value-type="float" office:value="9710800.21875">
                <text:p>9710800.21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1332.609375">
                <text:p>1332.609375</text:p>
              </table:table-cell>
              <table:table-cell office:value-type="float" office:value="10021.109375">
                <text:p>10021.109375</text:p>
              </table:table-cell>
              <table:table-cell office:value-type="float" office:value="77690.109375">
                <text:p>77690.109375</text:p>
              </table:table-cell>
              <table:table-cell office:value-type="float" office:value="611764.109375">
                <text:p>611764.109375</text:p>
              </table:table-cell>
              <table:table-cell office:value-type="float" office:value="4855400.109375">
                <text:p>4855400.109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8">
                <text:p>128</text:p>
              </table:table-cell>
              <table:table-cell office:value-type="float" office:value="666.3046875">
                <text:p>666.3046875</text:p>
              </table:table-cell>
              <table:table-cell office:value-type="float" office:value="5010.5546875">
                <text:p>5010.5546875</text:p>
              </table:table-cell>
              <table:table-cell office:value-type="float" office:value="38845.0546875">
                <text:p>38845.0546875</text:p>
              </table:table-cell>
              <table:table-cell office:value-type="float" office:value="305882.0546875">
                <text:p>305882.0546875</text:p>
              </table:table-cell>
              <table:table-cell office:value-type="float" office:value="2427700.0546875">
                <text:p>2427700.0546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6">
                <text:p>256</text:p>
              </table:table-cell>
              <table:table-cell office:value-type="float" office:value="333.15234375">
                <text:p>333.15234375</text:p>
              </table:table-cell>
              <table:table-cell office:value-type="float" office:value="2505.27734375">
                <text:p>2505.27734375</text:p>
              </table:table-cell>
              <table:table-cell office:value-type="float" office:value="19422.52734375">
                <text:p>19422.52734375</text:p>
              </table:table-cell>
              <table:table-cell office:value-type="float" office:value="152941.02734375">
                <text:p>152941.02734375</text:p>
              </table:table-cell>
              <table:table-cell office:value-type="float" office:value="1213850.02734375">
                <text:p>1213850.02734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2">
                <text:p>512</text:p>
              </table:table-cell>
              <table:table-cell office:value-type="float" office:value="166.576171875">
                <text:p>166.576171875</text:p>
              </table:table-cell>
              <table:table-cell office:value-type="float" office:value="1252.638671875">
                <text:p>1252.638671875</text:p>
              </table:table-cell>
              <table:table-cell office:value-type="float" office:value="9711.263671875">
                <text:p>9711.263671875</text:p>
              </table:table-cell>
              <table:table-cell office:value-type="float" office:value="76470.513671875">
                <text:p>76470.513671875</text:p>
              </table:table-cell>
              <table:table-cell office:value-type="float" office:value="606925.013671875">
                <text:p>606925.013671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4">
                <text:p>1024</text:p>
              </table:table-cell>
              <table:table-cell office:value-type="float" office:value="83.2880859375">
                <text:p>83.2880859375</text:p>
              </table:table-cell>
              <table:table-cell office:value-type="float" office:value="626.3193359375">
                <text:p>626.3193359375</text:p>
              </table:table-cell>
              <table:table-cell office:value-type="float" office:value="4855.6318359375">
                <text:p>4855.6318359375</text:p>
              </table:table-cell>
              <table:table-cell office:value-type="float" office:value="38235.2568359375">
                <text:p>38235.2568359375</text:p>
              </table:table-cell>
              <table:table-cell office:value-type="float" office:value="303462.506835938">
                <text:p>303462.5068359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48">
                <text:p>2048</text:p>
              </table:table-cell>
              <table:table-cell office:value-type="float" office:value="41.64404296875">
                <text:p>41.64404296875</text:p>
              </table:table-cell>
              <table:table-cell office:value-type="float" office:value="313.15966796875">
                <text:p>313.15966796875</text:p>
              </table:table-cell>
              <table:table-cell office:value-type="float" office:value="2427.81591796875">
                <text:p>2427.81591796875</text:p>
              </table:table-cell>
              <table:table-cell office:value-type="float" office:value="19117.6284179688">
                <text:p>19117.6284179688</text:p>
              </table:table-cell>
              <table:table-cell office:value-type="float" office:value="151731.253417969">
                <text:p>151731.2534179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96">
                <text:p>4096</text:p>
              </table:table-cell>
              <table:table-cell office:value-type="float" office:value="20.822021484375">
                <text:p>20.822021484375</text:p>
              </table:table-cell>
              <table:table-cell office:value-type="float" office:value="156.579833984375">
                <text:p>156.579833984375</text:p>
              </table:table-cell>
              <table:table-cell office:value-type="float" office:value="1213.90795898438">
                <text:p>1213.90795898438</text:p>
              </table:table-cell>
              <table:table-cell office:value-type="float" office:value="9558.81420898437">
                <text:p>9558.81420898437</text:p>
              </table:table-cell>
              <table:table-cell office:value-type="float" office:value="75865.6267089844">
                <text:p>75865.62670898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scientific-number number:decimal-places="0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111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horizontal-bar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star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plus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asterisk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61cm"/>
    </style:style>
    <style:style style:name="P1" style:family="paragraph">
      <style:text-properties fo:font-family="Sans" style:font-style-name="Regular" style:font-family-generic="swiss" fo:font-size="11pt" style:font-size-asian="24pt" style:font-size-complex="24pt"/>
    </style:style>
    <style:style style:name="T1" style:family="text">
      <style:text-properties fo:font-family="Sans" style:font-style-name="Regular" style:font-family-generic="swiss" fo:font-size="11pt" style:font-size-asian="24pt" style:font-size-complex="24pt"/>
    </style:style>
  </office:automatic-styles>
  <office:body>
    <office:chart>
      <chart:chart svg:width="15.998cm" svg:height="9.001cm" xlink:href=".." xlink:type="simple" chart:class="chart:scatter" chart:style-name="ch1">
        <chart:title svg:x="6.553cm" svg:y="0.316cm" chart:style-name="ch2">
          <text:p>Weak Scaling</text:p>
        </chart:title>
        <chart:legend chart:legend-position="end" svg:x="13.463cm" svg:y="0.964cm" style:legend-expansion="high" chart:style-name="ch3"/>
        <chart:plot-area chart:style-name="ch4" table:cell-range-address="'Aspect Wallclock'.C4:'Aspect Wallclock'.G5 'Aspect Wallclock'.A7:'Aspect Wallclock'.A19 'Aspect Wallclock'.C7:'Aspect Wallclock'.G19 'Aspect Wallclock'.H23:'Aspect Wallclock'.H23" chart:data-source-has-labels="column" svg:x="1.33cm" svg:y="1.634cm" svg:width="11.495cm" svg:height="6.205cm">
          <chartooo:coordinate-region svg:x="2.507cm" svg:y="1.833cm" svg:width="9.906cm" svg:height="5.359cm"/>
          <chart:axis chart:dimension="x" chart:name="primary-x" chart:style-name="ch5">
            <chart:title svg:x="6.517cm" svg:y="8.019cm" chart:style-name="ch6">
              <text:p>#DOFs</text:p>
            </chart:title>
          </chart:axis>
          <chart:axis chart:dimension="y" chart:name="primary-y" chart:style-name="ch7">
            <chart:title svg:x="0.451cm" svg:y="6.248cm" chart:style-name="ch8">
              <text:p>Runtime [s/timestep]</text:p>
            </chart:title>
            <chart:grid chart:style-name="ch9" chart:class="major"/>
          </chart:axis>
          <chart:series chart:style-name="ch10" chart:values-cell-range-address="'Aspect Wallclock'.C7:'Aspect Wallclock'.G7" chart:label-cell-address="'Aspect Wallclock'.A7:'Aspect Wallclock'.A7" chart:class="chart:scatter">
            <chart:domain table:cell-range-address="'Aspect Wallclock'.C4:'Aspect Wallclock'.G4"/>
            <chart:data-point chart:repeated="5"/>
          </chart:series>
          <chart:series chart:style-name="ch11" chart:values-cell-range-address="'Aspect Wallclock'.C5:'Aspect Wallclock'.G5" chart:label-cell-address="'Aspect Wallclock'.H23:'Aspect Wallclock'.H23" chart:class="chart:scatter">
            <chart:data-point chart:repeated="5"/>
          </chart:series>
          <chart:series chart:style-name="ch12" chart:values-cell-range-address="'Aspect Wallclock'.C8:'Aspect Wallclock'.G8" chart:label-cell-address="'Aspect Wallclock'.A8:'Aspect Wallclock'.A8" chart:class="chart:scatter">
            <chart:data-point chart:repeated="5"/>
          </chart:series>
          <chart:series chart:style-name="ch13" chart:values-cell-range-address="'Aspect Wallclock'.C9:'Aspect Wallclock'.G9" chart:label-cell-address="'Aspect Wallclock'.A9:'Aspect Wallclock'.A9" chart:class="chart:scatter">
            <chart:data-point chart:repeated="5"/>
          </chart:series>
          <chart:series chart:style-name="ch14" chart:values-cell-range-address="'Aspect Wallclock'.C10:'Aspect Wallclock'.G10" chart:label-cell-address="'Aspect Wallclock'.A10:'Aspect Wallclock'.A10" chart:class="chart:scatter">
            <chart:data-point chart:repeated="5"/>
          </chart:series>
          <chart:series chart:style-name="ch15" chart:values-cell-range-address="'Aspect Wallclock'.C11:'Aspect Wallclock'.G11" chart:label-cell-address="'Aspect Wallclock'.A11:'Aspect Wallclock'.A11" chart:class="chart:scatter">
            <chart:data-point chart:repeated="5"/>
          </chart:series>
          <chart:series chart:style-name="ch16" chart:values-cell-range-address="'Aspect Wallclock'.C12:'Aspect Wallclock'.G12" chart:label-cell-address="'Aspect Wallclock'.A12:'Aspect Wallclock'.A12" chart:class="chart:scatter">
            <chart:data-point chart:repeated="5"/>
          </chart:series>
          <chart:series chart:style-name="ch17" chart:values-cell-range-address="'Aspect Wallclock'.C13:'Aspect Wallclock'.G13" chart:label-cell-address="'Aspect Wallclock'.A13:'Aspect Wallclock'.A13" chart:class="chart:scatter">
            <chart:data-point chart:repeated="5"/>
          </chart:series>
          <chart:series chart:style-name="ch18" chart:values-cell-range-address="'Aspect Wallclock'.C14:'Aspect Wallclock'.G14" chart:label-cell-address="'Aspect Wallclock'.A14:'Aspect Wallclock'.A14" chart:class="chart:scatter">
            <chart:data-point chart:repeated="5"/>
          </chart:series>
          <chart:series chart:style-name="ch19" chart:values-cell-range-address="'Aspect Wallclock'.C15:'Aspect Wallclock'.G15" chart:label-cell-address="'Aspect Wallclock'.A15:'Aspect Wallclock'.A15" chart:class="chart:scatter">
            <chart:data-point chart:repeated="5"/>
          </chart:series>
          <chart:series chart:style-name="ch20" chart:values-cell-range-address="'Aspect Wallclock'.C16:'Aspect Wallclock'.G16" chart:label-cell-address="'Aspect Wallclock'.A16:'Aspect Wallclock'.A16" chart:class="chart:scatter">
            <chart:data-point chart:repeated="5"/>
          </chart:series>
          <chart:series chart:style-name="ch21" chart:values-cell-range-address="'Aspect Wallclock'.C17:'Aspect Wallclock'.G17" chart:label-cell-address="'Aspect Wallclock'.A17:'Aspect Wallclock'.A17" chart:class="chart:scatter">
            <chart:data-point chart:repeated="5"/>
          </chart:series>
          <chart:series chart:style-name="ch22" chart:values-cell-range-address="'Aspect Wallclock'.C18:'Aspect Wallclock'.G18" chart:label-cell-address="'Aspect Wallclock'.A18:'Aspect Wallclock'.A18" chart:class="chart:scatter">
            <chart:data-point chart:repeated="5"/>
          </chart:series>
          <chart:series chart:style-name="ch23" chart:values-cell-range-address="'Aspect Wallclock'.C19:'Aspect Wallclock'.G19" chart:label-cell-address="'Aspect Wallclock'.A19:'Aspect Wallclock'.A19" chart:class="chart:scatter">
            <chart:data-point chart:repeated="5"/>
          </chart:series>
          <chart:wall chart:style-name="ch24"/>
          <chart:floor chart:style-name="ch25"/>
        </chart:plot-area>
        <draw:frame draw:style-name="gr1" draw:text-style-name="P1" svg:width="2.61cm" svg:height="0.561cm" svg:x="13.387cm" svg:y="0.403cm">
          <draw:text-box>
            <text:p><text:span text:style-name="T1">#CPU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85287">
                <text:p>85287</text:p>
                <draw:g>
                  <svg:desc>'Aspect Wallclock'.C4:'Aspect Wallclock'.G4</svg:desc>
                </draw:g>
              </table:table-cell>
              <table:table-cell office:value-type="float" office:value="641351">
                <text:p>641351</text:p>
              </table:table-cell>
              <table:table-cell office:value-type="float" office:value="4972167">
                <text:p>4972167</text:p>
              </table:table-cell>
              <table:table-cell office:value-type="float" office:value="39152903">
                <text:p>39152903</text:p>
              </table:table-cell>
              <table:table-cell office:value-type="float" office:value="310745607">
                <text:p>310745607</text:p>
              </table:table-cell>
            </table:table-row>
            <table:table-row>
              <table:table-cell office:value-type="string">
                <text:p>1</text:p>
                <draw:g>
                  <svg:desc>'Aspect Wallclock'.A7:'Aspect Wallclock'.A7</svg:desc>
                </draw:g>
              </table:table-cell>
              <table:table-cell office:value-type="float" office:value="16.6">
                <text:p>16.6</text:p>
                <draw:g>
                  <svg:desc>'Aspect Wallclock'.C7:'Aspect Wallclock'.G7</svg:desc>
                </draw:g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ptimal</text:p>
                <draw:g>
                  <svg:desc>'Aspect Wallclock'.H23:'Aspect Wallclock'.H23</svg:desc>
                </draw:g>
              </table:table-cell>
              <table:table-cell office:value-type="float" office:value="1">
                <text:p>1</text:p>
                <draw:g>
                  <svg:desc>'Aspect Wallclock'.C5:'Aspect Wallclock'.G5</svg:desc>
                </draw:g>
              </table:table-cell>
              <table:table-cell office:value-type="float" office:value="7.51991511015747">
                <text:p>7.51991511015747</text:p>
              </table:table-cell>
              <table:table-cell office:value-type="float" office:value="58.2992366949242">
                <text:p>58.2992366949242</text:p>
              </table:table-cell>
              <table:table-cell office:value-type="float" office:value="459.072343968014">
                <text:p>459.072343968014</text:p>
              </table:table-cell>
              <table:table-cell office:value-type="float" office:value="3643.52840409441">
                <text:p>3643.52840409441</text:p>
              </table:table-cell>
            </table:table-row>
            <table:table-row>
              <table:table-cell office:value-type="string">
                <text:p>2</text:p>
                <draw:g>
                  <svg:desc>'Aspect Wallclock'.A8:'Aspect Wallclock'.A8</svg:desc>
                </draw:g>
              </table:table-cell>
              <table:table-cell office:value-type="float" office:value="10.1">
                <text:p>10.1</text:p>
                <draw:g>
                  <svg:desc>'Aspect Wallclock'.C8:'Aspect Wallclock'.G8</svg:desc>
                </draw:g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  <draw:g>
                  <svg:desc>'Aspect Wallclock'.A9:'Aspect Wallclock'.A9</svg:desc>
                </draw:g>
              </table:table-cell>
              <table:table-cell office:value-type="float" office:value="6.88">
                <text:p>6.88</text:p>
                <draw:g>
                  <svg:desc>'Aspect Wallclock'.C9:'Aspect Wallclock'.G9</svg:desc>
                </draw:g>
              </table:table-cell>
              <table:table-cell office:value-type="float" office:value="46.2">
                <text:p>4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  <draw:g>
                  <svg:desc>'Aspect Wallclock'.A10:'Aspect Wallclock'.A10</svg:desc>
                </draw:g>
              </table:table-cell>
              <table:table-cell office:value-type="float" office:value="3.23">
                <text:p>3.23</text:p>
                <draw:g>
                  <svg:desc>'Aspect Wallclock'.C10:'Aspect Wallclock'.G10</svg:desc>
                </draw:g>
              </table:table-cell>
              <table:table-cell office:value-type="float" office:value="25.1">
                <text:p>25.1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  <draw:g>
                  <svg:desc>'Aspect Wallclock'.A11:'Aspect Wallclock'.A11</svg:desc>
                </draw:g>
              </table:table-cell>
              <table:table-cell office:value-type="float" office:value="2.98">
                <text:p>2.98</text:p>
                <draw:g>
                  <svg:desc>'Aspect Wallclock'.C11:'Aspect Wallclock'.G11</svg:desc>
                </draw:g>
              </table:table-cell>
              <table:table-cell office:value-type="float" office:value="13.8">
                <text:p>13.8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  <draw:g>
                  <svg:desc>'Aspect Wallclock'.A12:'Aspect Wallclock'.A12</svg:desc>
                </draw:g>
              </table:table-cell>
              <table:table-cell office:value-type="float" office:value="1.58">
                <text:p>1.58</text:p>
                <draw:g>
                  <svg:desc>'Aspect Wallclock'.C12:'Aspect Wallclock'.G12</svg:desc>
                </draw:g>
              </table:table-cell>
              <table:table-cell office:value-type="float" office:value="7.45">
                <text:p>7.45</text:p>
              </table:table-cell>
              <table:table-cell office:value-type="float" office:value="88.9">
                <text:p>8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  <draw:g>
                  <svg:desc>'Aspect Wallclock'.A13:'Aspect Wallclock'.A13</svg:desc>
                </draw:g>
              </table:table-cell>
              <table:table-cell office:value-type="float" office:value="1.16">
                <text:p>1.16</text:p>
                <draw:g>
                  <svg:desc>'Aspect Wallclock'.C13:'Aspect Wallclock'.G13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36.1">
                <text:p>3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  <draw:g>
                  <svg:desc>'Aspect Wallclock'.A14:'Aspect Wallclock'.A14</svg:desc>
                </draw:g>
              </table:table-cell>
              <table:table-cell office:value-type="float" office:value="NaN">
                <text:p>NaN</text:p>
                <draw:g>
                  <svg:desc>'Aspect Wallclock'.C14:'Aspect Wallclock'.G14</svg:desc>
                </draw:g>
              </table:table-cell>
              <table:table-cell office:value-type="float" office:value="3.48">
                <text:p>3.48</text:p>
              </table:table-cell>
              <table:table-cell office:value-type="float" office:value="18.4">
                <text:p>18.4</text:p>
              </table:table-cell>
              <table:table-cell office:value-type="float" office:value="289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  <draw:g>
                  <svg:desc>'Aspect Wallclock'.A15:'Aspect Wallclock'.A15</svg:desc>
                </draw:g>
              </table:table-cell>
              <table:table-cell office:value-type="float" office:value="NaN">
                <text:p>NaN</text:p>
                <draw:g>
                  <svg:desc>'Aspect Wallclock'.C15:'Aspect Wallclock'.G15</svg:desc>
                </draw:g>
              </table:table-cell>
              <table:table-cell office:value-type="float" office:value="3.62">
                <text:p>3.62</text:p>
              </table:table-cell>
              <table:table-cell office:value-type="float" office:value="11.1">
                <text:p>11.1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  <draw:g>
                  <svg:desc>'Aspect Wallclock'.A16:'Aspect Wallclock'.A16</svg:desc>
                </draw:g>
              </table:table-cell>
              <table:table-cell office:value-type="float" office:value="NaN">
                <text:p>NaN</text:p>
                <draw:g>
                  <svg:desc>'Aspect Wallclock'.C16:'Aspect Wallclock'.G16</svg:desc>
                </draw:g>
              </table:table-cell>
              <table:table-cell office:value-type="float" office:value="4.13">
                <text:p>4.13</text:p>
              </table:table-cell>
              <table:table-cell office:value-type="float" office:value="8.55">
                <text:p>8.55</text:p>
              </table:table-cell>
              <table:table-cell office:value-type="float" office:value="51.7">
                <text:p>5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4</text:p>
                <draw:g>
                  <svg:desc>'Aspect Wallclock'.A17:'Aspect Wallclock'.A17</svg:desc>
                </draw:g>
              </table:table-cell>
              <table:table-cell office:value-type="float" office:value="NaN">
                <text:p>NaN</text:p>
                <draw:g>
                  <svg:desc>'Aspect Wallclock'.C17:'Aspect Wallclock'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6.94">
                <text:p>6.94</text:p>
              </table:table-cell>
              <table:table-cell office:value-type="float" office:value="27.7">
                <text:p>27.7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48</text:p>
                <draw:g>
                  <svg:desc>'Aspect Wallclock'.A18:'Aspect Wallclock'.A18</svg:desc>
                </draw:g>
              </table:table-cell>
              <table:table-cell office:value-type="float" office:value="NaN">
                <text:p>NaN</text:p>
                <draw:g>
                  <svg:desc>'Aspect Wallclock'.C18:'Aspect Wallclock'.G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2">
                <text:p>18.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4096</text:p>
                <draw:g>
                  <svg:desc>'Aspect Wallclock'.A19:'Aspect Wallclock'.A19</svg:desc>
                </draw:g>
              </table:table-cell>
              <table:table-cell office:value-type="float" office:value="NaN">
                <text:p>NaN</text:p>
                <draw:g>
                  <svg:desc>'Aspect Wallclock'.C19:'Aspect Wallclock'.G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7">
                <text:p>15.7</text:p>
              </table:table-cell>
              <table:table-cell office:value-type="float" office:value="72.9">
                <text:p>72.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328cm" svg:height="7.718cm" xlink:href=".." xlink:type="simple" chart:class="chart:scatter" chart:style-name="ch1">
        <chart:title svg:x="2.893cm" svg:y="0.29cm" chart:style-name="ch2">
          <text:p>Speedup to optimal #DOFs/CPU</text:p>
        </chart:title>
        <chart:legend chart:legend-position="end" svg:x="9.793cm" svg:y="2.315cm" style:legend-expansion="high" chart:style-name="ch3"/>
        <chart:plot-area chart:style-name="ch4" table:cell-range-address="'Aspect Wallclock'.A58:'Aspect Wallclock'.A70 'Aspect Wallclock'.C57:'Aspect Wallclock'.H70" chart:data-source-has-labels="row" svg:x="1.257cm" svg:y="1.531cm" svg:width="8.044cm" svg:height="5.052cm">
          <chartooo:coordinate-region svg:x="2.434cm" svg:y="1.731cm" svg:width="6.402cm" svg:height="4.205cm"/>
          <chart:axis chart:dimension="x" chart:name="primary-x" chart:style-name="ch5">
            <chart:title svg:x="4.706cm" svg:y="6.737cm" chart:style-name="ch6">
              <text:p>#CPUs</text:p>
            </chart:title>
            <chart:grid chart:style-name="ch7" chart:class="major"/>
          </chart:axis>
          <chart:axis chart:dimension="y" chart:name="primary-y" chart:style-name="ch5">
            <chart:title svg:x="0.451cm" svg:y="6.443cm" chart:style-name="ch8">
              <text:p>Speedup to optimal #DOFs/CPU</text:p>
            </chart:title>
            <chart:grid chart:style-name="ch7" chart:class="major"/>
          </chart:axis>
          <chart:series chart:style-name="ch9" chart:values-cell-range-address="'Aspect Wallclock'.C58:'Aspect Wallclock'.C70" chart:label-cell-address="'Aspect Wallclock'.C57:'Aspect Wallclock'.C57" chart:class="chart:scatter">
            <chart:domain table:cell-range-address="'Aspect Wallclock'.A58:'Aspect Wallclock'.A70"/>
            <chart:data-point chart:repeated="13"/>
          </chart:series>
          <chart:series chart:style-name="ch10" chart:values-cell-range-address="'Aspect Wallclock'.D58:'Aspect Wallclock'.D70" chart:label-cell-address="'Aspect Wallclock'.D57:'Aspect Wallclock'.D57" chart:class="chart:scatter">
            <chart:data-point chart:repeated="13"/>
          </chart:series>
          <chart:series chart:style-name="ch11" chart:values-cell-range-address="'Aspect Wallclock'.E58:'Aspect Wallclock'.E70" chart:label-cell-address="'Aspect Wallclock'.E57:'Aspect Wallclock'.E57" chart:class="chart:scatter">
            <chart:data-point chart:repeated="13"/>
          </chart:series>
          <chart:series chart:style-name="ch12" chart:values-cell-range-address="'Aspect Wallclock'.F58:'Aspect Wallclock'.F70" chart:label-cell-address="'Aspect Wallclock'.F57:'Aspect Wallclock'.F57" chart:class="chart:scatter">
            <chart:data-point chart:repeated="13"/>
          </chart:series>
          <chart:series chart:style-name="ch13" chart:values-cell-range-address="'Aspect Wallclock'.G58:'Aspect Wallclock'.G70" chart:label-cell-address="'Aspect Wallclock'.G57:'Aspect Wallclock'.G57" chart:class="chart:scatter">
            <chart:data-point chart:repeated="13"/>
          </chart:series>
          <chart:series chart:style-name="ch14" chart:values-cell-range-address="'Aspect Wallclock'.H58:'Aspect Wallclock'.H70" chart:label-cell-address="'Aspect Wallclock'.H57:'Aspect Wallclock'.H57" chart:class="chart:scatter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3</text:p>
                <draw:g>
                  <svg:desc>'Aspect Wallclock'.C57:'Aspect Wallclock'.C57</svg:desc>
                </draw:g>
              </table:table-cell>
              <table:table-cell office:value-type="string">
                <text:p>4</text:p>
                <draw:g>
                  <svg:desc>'Aspect Wallclock'.D57:'Aspect Wallclock'.D57</svg:desc>
                </draw:g>
              </table:table-cell>
              <table:table-cell office:value-type="string">
                <text:p>5</text:p>
                <draw:g>
                  <svg:desc>'Aspect Wallclock'.E57:'Aspect Wallclock'.E57</svg:desc>
                </draw:g>
              </table:table-cell>
              <table:table-cell office:value-type="string">
                <text:p>6</text:p>
                <draw:g>
                  <svg:desc>'Aspect Wallclock'.F57:'Aspect Wallclock'.F57</svg:desc>
                </draw:g>
              </table:table-cell>
              <table:table-cell office:value-type="string">
                <text:p>7</text:p>
                <draw:g>
                  <svg:desc>'Aspect Wallclock'.G57:'Aspect Wallclock'.G57</svg:desc>
                </draw:g>
              </table:table-cell>
              <table:table-cell office:value-type="string">
                <text:p>Optimal</text:p>
                <draw:g>
                  <svg:desc>'Aspect Wallclock'.H57:'Aspect Wallclock'.H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spect Wallclock'.A58:'Aspect Wallclock'.A70</svg:desc>
                </draw:g>
              </table:table-cell>
              <table:table-cell office:value-type="float" office:value="1">
                <text:p>1</text:p>
                <draw:g>
                  <svg:desc>'Aspect Wallclock'.C58:'Aspect Wallclock'.C70</svg:desc>
                </draw:g>
              </table:table-cell>
              <table:table-cell office:value-type="float" office:value="1.01538461538462">
                <text:p>1.01538461538462</text:p>
                <draw:g>
                  <svg:desc>'Aspect Wallclock'.D58:'Aspect Wallclock'.D70</svg:desc>
                </draw:g>
              </table:table-cell>
              <table:table-cell office:value-type="float" office:value="NaN">
                <text:p>NaN</text:p>
                <draw:g>
                  <svg:desc>'Aspect Wallclock'.E58:'Aspect Wallclock'.E70</svg:desc>
                </draw:g>
              </table:table-cell>
              <table:table-cell office:value-type="float" office:value="NaN">
                <text:p>NaN</text:p>
                <draw:g>
                  <svg:desc>'Aspect Wallclock'.F58:'Aspect Wallclock'.F70</svg:desc>
                </draw:g>
              </table:table-cell>
              <table:table-cell office:value-type="float" office:value="NaN">
                <text:p>NaN</text:p>
                <draw:g>
                  <svg:desc>'Aspect Wallclock'.G58:'Aspect Wallclock'.G70</svg:desc>
                </draw:g>
              </table:table-cell>
              <table:table-cell office:value-type="float" office:value="1">
                <text:p>1</text:p>
                <draw:g>
                  <svg:desc>'Aspect Wallclock'.H58:'Aspect Wallclock'.H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64356435643564">
                <text:p>1.64356435643564</text:p>
              </table:table-cell>
              <table:table-cell office:value-type="float" office:value="2.05333333333333">
                <text:p>2.05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.41279069767442">
                <text:p>2.4127906976744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.13931888544892">
                <text:p>5.13931888544892</text:p>
              </table:table-cell>
              <table:table-cell office:value-type="float" office:value="7.36254980079681">
                <text:p>7.36254980079681</text:p>
              </table:table-cell>
              <table:table-cell office:value-type="float" office:value="5.92666666666667">
                <text:p>5.92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5.57046979865772">
                <text:p>5.57046979865772</text:p>
              </table:table-cell>
              <table:table-cell office:value-type="float" office:value="13.3913043478261">
                <text:p>13.3913043478261</text:p>
              </table:table-cell>
              <table:table-cell office:value-type="float" office:value="12.8144144144144">
                <text:p>12.8144144144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10.5063291139241">
                <text:p>10.5063291139241</text:p>
              </table:table-cell>
              <table:table-cell office:value-type="float" office:value="24.8053691275168">
                <text:p>24.8053691275168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14.3103448275862">
                <text:p>14.3103448275862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78.803324099723">
                <text:p>78.803324099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53.1034482758621">
                <text:p>53.1034482758621</text:p>
              </table:table-cell>
              <table:table-cell office:value-type="float" office:value="154.608695652174">
                <text:p>154.608695652174</text:p>
              </table:table-cell>
              <table:table-cell office:value-type="float" office:value="104.525951557093">
                <text:p>104.525951557093</text:p>
              </table:table-cell>
              <table:table-cell office:value-type="float" office:value="NaN">
                <text:p>NaN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6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51.0497237569061">
                <text:p>51.0497237569061</text:p>
              </table:table-cell>
              <table:table-cell office:value-type="float" office:value="256.288288288288">
                <text:p>256.288288288288</text:p>
              </table:table-cell>
              <table:table-cell office:value-type="float" office:value="256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2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44.7457627118644">
                <text:p>44.7457627118644</text:p>
              </table:table-cell>
              <table:table-cell office:value-type="float" office:value="332.72514619883">
                <text:p>332.72514619883</text:p>
              </table:table-cell>
              <table:table-cell office:value-type="float" office:value="584.294003868472">
                <text:p>584.294003868472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4">
                <text:p>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.913544668588">
                <text:p>409.913544668588</text:p>
              </table:table-cell>
              <table:table-cell office:value-type="float" office:value="1090.54151624549">
                <text:p>1090.54151624549</text:p>
              </table:table-cell>
              <table:table-cell office:value-type="float" office:value="844.255319148936">
                <text:p>844.25531914893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48">
                <text:p>2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9.78021978022">
                <text:p>1659.78021978022</text:p>
              </table:table-cell>
              <table:table-cell office:value-type="float" office:value="2048">
                <text:p>2048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96">
                <text:p>4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4.07643312102">
                <text:p>1924.07643312102</text:p>
              </table:table-cell>
              <table:table-cell office:value-type="float" office:value="4354.45816186557">
                <text:p>4354.45816186557</text:p>
              </table:table-cell>
              <table:table-cell office:value-type="float" office:value="4096">
                <text:p>40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602cm" svg:y="0.316cm" chart:style-name="ch2">
          <text:p>Constant #DOFs / CPU</text:p>
        </chart:title>
        <chart:legend chart:legend-position="end" svg:x="11.931cm" svg:y="3.703cm" style:legend-expansion="high" chart:style-name="ch3"/>
        <chart:plot-area chart:style-name="ch4" table:cell-range-address="'Aspect Wallclock'.C83:'Aspect Wallclock'.C87 'Aspect Wallclock'.E83:'Aspect Wallclock'.G87" chart:data-source-has-labels="row" svg:x="1.331cm" svg:y="1.635cm" svg:width="9.96cm" svg:height="6.204cm">
          <chartooo:coordinate-region svg:x="2.323cm" svg:y="1.834cm" svg:width="8.503cm" svg:height="5.358cm"/>
          <chart:axis chart:dimension="x" chart:name="primary-x" chart:style-name="ch5">
            <chart:title svg:x="5.738cm" svg:y="8.019cm" chart:style-name="ch6">
              <text:p>#CPUs</text:p>
            </chart:title>
          </chart:axis>
          <chart:axis chart:dimension="y" chart:name="primary-y" chart:style-name="ch5">
            <chart:title svg:x="0.451cm" svg:y="6.249cm" chart:style-name="ch7">
              <text:p>Runtime [s/timestep]</text:p>
            </chart:title>
            <chart:grid chart:style-name="ch8" chart:class="major"/>
          </chart:axis>
          <chart:series chart:style-name="ch9" chart:values-cell-range-address="'Aspect Wallclock'.E84:'Aspect Wallclock'.E87" chart:label-cell-address="'Aspect Wallclock'.E83:'Aspect Wallclock'.E83" chart:class="chart:scatter">
            <chart:domain table:cell-range-address="'Aspect Wallclock'.C84:'Aspect Wallclock'.C87"/>
            <chart:data-point chart:repeated="4"/>
          </chart:series>
          <chart:series chart:style-name="ch10" chart:values-cell-range-address="'Aspect Wallclock'.F84:'Aspect Wallclock'.F87" chart:label-cell-address="'Aspect Wallclock'.F83:'Aspect Wallclock'.F83" chart:class="chart:scatter">
            <chart:data-point chart:repeated="4"/>
          </chart:series>
          <chart:series chart:style-name="ch11" chart:values-cell-range-address="'Aspect Wallclock'.G84:'Aspect Wallclock'.G87" chart:label-cell-address="'Aspect Wallclock'.G83:'Aspect Wallclock'.G83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Runtime</text:p>
                <draw:g>
                  <svg:desc>'Aspect Wallclock'.E83:'Aspect Wallclock'.E83</svg:desc>
                </draw:g>
              </table:table-cell>
              <table:table-cell office:value-type="string">
                <text:p>Solve Stokes</text:p>
                <draw:g>
                  <svg:desc>'Aspect Wallclock'.F83:'Aspect Wallclock'.F83</svg:desc>
                </draw:g>
              </table:table-cell>
              <table:table-cell office:value-type="string">
                <text:p>Assemble Stokes</text:p>
                <draw:g>
                  <svg:desc>'Aspect Wallclock'.G83:'Aspect Wallclock'.G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48">
                <text:p>2048</text:p>
                <draw:g>
                  <svg:desc>'Aspect Wallclock'.C84:'Aspect Wallclock'.C87</svg:desc>
                </draw:g>
              </table:table-cell>
              <table:table-cell office:value-type="float" office:value="155">
                <text:p>155</text:p>
                <draw:g>
                  <svg:desc>'Aspect Wallclock'.E84:'Aspect Wallclock'.E87</svg:desc>
                </draw:g>
              </table:table-cell>
              <table:table-cell office:value-type="float" office:value="50.8">
                <text:p>50.8</text:p>
                <draw:g>
                  <svg:desc>'Aspect Wallclock'.F84:'Aspect Wallclock'.F87</svg:desc>
                </draw:g>
              </table:table-cell>
              <table:table-cell office:value-type="float" office:value="51.7">
                <text:p>51.7</text:p>
                <draw:g>
                  <svg:desc>'Aspect Wallclock'.G84:'Aspect Wallclock'.G8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6">
                <text:p>256</text:p>
              </table:table-cell>
              <table:table-cell office:value-type="float" office:value="118">
                <text:p>118</text:p>
              </table:table-cell>
              <table:table-cell office:value-type="float" office:value="23.7">
                <text:p>23.7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8.9">
                <text:p>88.9</text:p>
              </table:table-cell>
              <table:table-cell office:value-type="float" office:value="11.9">
                <text:p>11.9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6.2">
                <text:p>46.2</text:p>
              </table:table-cell>
              <table:table-cell office:value-type="float" office:value="2.35">
                <text:p>2.35</text:p>
              </table:table-cell>
              <table:table-cell office:value-type="float" office:value="19.4">
                <text:p>19.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