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Arial Black"/>
    </style:style>
    <style:style style:name="ce2" style:family="table-cell" style:parent-style-name="Default">
      <style:text-properties style:font-name="Arial Black1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line-through-style="solid" fo:font-style="normal" style:font-style-asian="normal" style:font-style-complex="normal"/>
    </style:style>
    <style:style style:name="ce5" style:family="table-cell" style:parent-style-name="Default" style:data-style-name="N111"/>
    <style:style style:name="ce6" style:family="table-cell" style:parent-style-name="Default" style:data-style-name="N1"/>
    <style:style style:name="ce7" style:family="table-cell" style:parent-style-name="Default">
      <style:text-properties style:text-line-through-style="solid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Aspect Wallclock Optimized" table:style-name="ta1">
        <table:shapes>
          <draw:frame draw:z-index="0" draw:style-name="gr1" svg:width="14.344cm" svg:height="8.847cm" svg:x="19.963cm" svg:y="0.859cm">
            <draw:object draw:notify-on-update-of-ranges="'Aspect Wallclock Optimized'.A7:'Aspect Wallclock Optimized'.A23 'Aspect Wallclock Optimized'.C3:'Aspect Wallclock Optimized'.C3 'Aspect Wallclock Optimized'.C7:'Aspect Wallclock Optimized'.C23 'Aspect Wallclock Optimized'.A7:'Aspect Wallclock Optimized'.A23 'Aspect Wallclock Optimized'.D3:'Aspect Wallclock Optimized'.D3 'Aspect Wallclock Optimized'.D7:'Aspect Wallclock Optimized'.D23 'Aspect Wallclock Optimized'.A7:'Aspect Wallclock Optimized'.A23 'Aspect Wallclock Optimized'.E3:'Aspect Wallclock Optimized'.E3 'Aspect Wallclock Optimized'.E7:'Aspect Wallclock Optimized'.E23 'Aspect Wallclock Optimized'.A7:'Aspect Wallclock Optimized'.A23 'Aspect Wallclock Optimized'.F3:'Aspect Wallclock Optimized'.F3 'Aspect Wallclock Optimized'.F7:'Aspect Wallclock Optimized'.F23 'Aspect Wallclock Optimized'.A7:'Aspect Wallclock Optimized'.A23 'Aspect Wallclock Optimized'.G3:'Aspect Wallclock Optimized'.G3 'Aspect Wallclock Optimized'.G7:'Aspect Wallclock Optimized'.G23 'Aspect Wallclock Optimized'.A7:'Aspect Wallclock Optimized'.A23 'Aspect Wallclock Optimized'.H3:'Aspect Wallclock Optimized'.H3 'Aspect Wallclock Optimized'.H7:'Aspect Wallclock Optimized'.H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2.327cm" svg:height="7.717cm" svg:x="19.583cm" svg:y="11.737cm">
            <draw:object draw:notify-on-update-of-ranges="'Aspect Wallclock Optimized'.A29:'Aspect Wallclock Optimized'.A45 'Aspect Wallclock Optimized'.C27:'Aspect Wallclock Optimized'.C27 'Aspect Wallclock Optimized'.C29:'Aspect Wallclock Optimized'.C45 'Aspect Wallclock Optimized'.A29:'Aspect Wallclock Optimized'.A45 'Aspect Wallclock Optimized'.D27:'Aspect Wallclock Optimized'.D27 'Aspect Wallclock Optimized'.D29:'Aspect Wallclock Optimized'.D45 'Aspect Wallclock Optimized'.A29:'Aspect Wallclock Optimized'.A45 'Aspect Wallclock Optimized'.E27:'Aspect Wallclock Optimized'.E27 'Aspect Wallclock Optimized'.E29:'Aspect Wallclock Optimized'.E45 'Aspect Wallclock Optimized'.A29:'Aspect Wallclock Optimized'.A45 'Aspect Wallclock Optimized'.F27:'Aspect Wallclock Optimized'.F27 'Aspect Wallclock Optimized'.F29:'Aspect Wallclock Optimized'.F45 'Aspect Wallclock Optimized'.A29:'Aspect Wallclock Optimized'.A45 'Aspect Wallclock Optimized'.G27:'Aspect Wallclock Optimized'.G27 'Aspect Wallclock Optimized'.G29:'Aspect Wallclock Optimized'.G45 'Aspect Wallclock Optimized'.A29:'Aspect Wallclock Optimized'.A45 'Aspect Wallclock Optimized'.H27:'Aspect Wallclock Optimized'.H27 'Aspect Wallclock Optimized'.H29:'Aspect Wallclock Optimized'.H4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8.502cm" svg:height="8.998cm" svg:x="37.226cm" svg:y="0.484cm">
            <draw:object draw:notify-on-update-of-ranges="'Aspect Wallclock Optimized'.C4:'Aspect Wallclock Optimized'.G4 'Aspect Wallclock Optimized'.A7:'Aspect Wallclock Optimized'.A7 'Aspect Wallclock Optimized'.C7:'Aspect Wallclock Optimized'.G7 'Aspect Wallclock Optimized'.C4:'Aspect Wallclock Optimized'.G4 'Aspect Wallclock Optimized'.H4:'Aspect Wallclock Optimized'.H4 'Aspect Wallclock Optimized'.C5:'Aspect Wallclock Optimized'.G5 'Aspect Wallclock Optimized'.C4:'Aspect Wallclock Optimized'.G4 'Aspect Wallclock Optimized'.A8:'Aspect Wallclock Optimized'.A8 'Aspect Wallclock Optimized'.C8:'Aspect Wallclock Optimized'.G8 'Aspect Wallclock Optimized'.C4:'Aspect Wallclock Optimized'.G4 'Aspect Wallclock Optimized'.A9:'Aspect Wallclock Optimized'.A9 'Aspect Wallclock Optimized'.C9:'Aspect Wallclock Optimized'.G9 'Aspect Wallclock Optimized'.C4:'Aspect Wallclock Optimized'.G4 'Aspect Wallclock Optimized'.A10:'Aspect Wallclock Optimized'.A10 'Aspect Wallclock Optimized'.C10:'Aspect Wallclock Optimized'.G10 'Aspect Wallclock Optimized'.C4:'Aspect Wallclock Optimized'.G4 'Aspect Wallclock Optimized'.A11:'Aspect Wallclock Optimized'.A11 'Aspect Wallclock Optimized'.C11:'Aspect Wallclock Optimized'.G11 'Aspect Wallclock Optimized'.C4:'Aspect Wallclock Optimized'.G4 'Aspect Wallclock Optimized'.A12:'Aspect Wallclock Optimized'.A12 'Aspect Wallclock Optimized'.C12:'Aspect Wallclock Optimized'.G12 'Aspect Wallclock Optimized'.C4:'Aspect Wallclock Optimized'.G4 'Aspect Wallclock Optimized'.A13:'Aspect Wallclock Optimized'.A13 'Aspect Wallclock Optimized'.C13:'Aspect Wallclock Optimized'.G13 'Aspect Wallclock Optimized'.C4:'Aspect Wallclock Optimized'.G4 'Aspect Wallclock Optimized'.A14:'Aspect Wallclock Optimized'.A14 'Aspect Wallclock Optimized'.C14:'Aspect Wallclock Optimized'.G14 'Aspect Wallclock Optimized'.C4:'Aspect Wallclock Optimized'.G4 'Aspect Wallclock Optimized'.A15:'Aspect Wallclock Optimized'.A15 'Aspect Wallclock Optimized'.C15:'Aspect Wallclock Optimized'.G15 'Aspect Wallclock Optimized'.C4:'Aspect Wallclock Optimized'.G4 'Aspect Wallclock Optimized'.A16:'Aspect Wallclock Optimized'.A16 'Aspect Wallclock Optimized'.C16:'Aspect Wallclock Optimized'.G16 'Aspect Wallclock Optimized'.C4:'Aspect Wallclock Optimized'.G4 'Aspect Wallclock Optimized'.A17:'Aspect Wallclock Optimized'.A17 'Aspect Wallclock Optimized'.C17:'Aspect Wallclock Optimized'.G17 'Aspect Wallclock Optimized'.C4:'Aspect Wallclock Optimized'.G4 'Aspect Wallclock Optimized'.A18:'Aspect Wallclock Optimized'.A18 'Aspect Wallclock Optimized'.C18:'Aspect Wallclock Optimized'.G18 'Aspect Wallclock Optimized'.C4:'Aspect Wallclock Optimized'.G4 'Aspect Wallclock Optimized'.A19:'Aspect Wallclock Optimized'.A19 'Aspect Wallclock Optimized'.C19:'Aspect Wallclock Optimized'.G19 'Aspect Wallclock Optimized'.C4:'Aspect Wallclock Optimized'.G4 'Aspect Wallclock Optimized'.A20:'Aspect Wallclock Optimized'.A20 'Aspect Wallclock Optimized'.C20:'Aspect Wallclock Optimized'.G20 'Aspect Wallclock Optimized'.C4:'Aspect Wallclock Optimized'.G4 'Aspect Wallclock Optimized'.A21:'Aspect Wallclock Optimized'.A21 'Aspect Wallclock Optimized'.C21:'Aspect Wallclock Optimized'.G21 'Aspect Wallclock Optimized'.C4:'Aspect Wallclock Optimized'.G4 'Aspect Wallclock Optimized'.A22:'Aspect Wallclock Optimized'.A22 'Aspect Wallclock Optimized'.C22:'Aspect Wallclock Optimized'.G22 'Aspect Wallclock Optimized'.C4:'Aspect Wallclock Optimized'.G4 'Aspect Wallclock Optimized'.A23:'Aspect Wallclock Optimized'.A23 'Aspect Wallclock Optimized'.C23:'Aspect Wallclock Optimized'.G2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19.402cm" svg:y="21.481cm">
            <draw:object draw:notify-on-update-of-ranges="'Aspect Wallclock Optimized'.C77:'Aspect Wallclock Optimized'.C79 'Aspect Wallclock Optimized'.A74:'Aspect Wallclock Optimized'.A74 'Aspect Wallclock Optimized'.F77:'Aspect Wallclock Optimized'.F79 'Aspect Wallclock Optimized'.C83:'Aspect Wallclock Optimized'.C86 'Aspect Wallclock Optimized'.A81:'Aspect Wallclock Optimized'.A81 'Aspect Wallclock Optimized'.F83:'Aspect Wallclock Optimized'.F86 'Aspect Wallclock Optimized'.C90:'Aspect Wallclock Optimized'.C93 'Aspect Wallclock Optimized'.A88:'Aspect Wallclock Optimized'.A88 'Aspect Wallclock Optimized'.F90:'Aspect Wallclock Optimized'.F93 'Aspect Wallclock Optimized'.C97:'Aspect Wallclock Optimized'.C100 'Aspect Wallclock Optimized'.A95:'Aspect Wallclock Optimized'.A95 'Aspect Wallclock Optimized'.F97:'Aspect Wallclock Optimized'.F10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.999cm" svg:height="8.999cm" svg:x="37.806cm" svg:y="21.706cm">
            <draw:object draw:notify-on-update-of-ranges="'Aspect Wallclock Optimized'.C77:'Aspect Wallclock Optimized'.C79 'Aspect Wallclock Optimized'.A74:'Aspect Wallclock Optimized'.A74 'Aspect Wallclock Optimized'.S77:'Aspect Wallclock Optimized'.S79 'Aspect Wallclock Optimized'.C83:'Aspect Wallclock Optimized'.C86 'Aspect Wallclock Optimized'.A81:'Aspect Wallclock Optimized'.A81 'Aspect Wallclock Optimized'.S83:'Aspect Wallclock Optimized'.S86 'Aspect Wallclock Optimized'.C90:'Aspect Wallclock Optimized'.C93 'Aspect Wallclock Optimized'.A88:'Aspect Wallclock Optimized'.A88 'Aspect Wallclock Optimized'.S90:'Aspect Wallclock Optimized'.S93 'Aspect Wallclock Optimized'.C97:'Aspect Wallclock Optimized'.C100 'Aspect Wallclock Optimized'.A95:'Aspect Wallclock Optimized'.A95 'Aspect Wallclock Optimized'.S97:'Aspect Wallclock Optimized'.S10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untime [s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olution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Optimal</text:p>
          </table:table-cell>
          <table:table-cell table:number-columns-repeated="1016"/>
        </table:table-row>
        <table:table-row table:style-name="ro2">
          <table:table-cell office:value-type="string">
            <text:p>Dofs</text:p>
          </table:table-cell>
          <table:table-cell/>
          <table:table-cell table:style-name="ce5" office:value-type="float" office:value="85287">
            <text:p>9E+4</text:p>
          </table:table-cell>
          <table:table-cell table:style-name="ce5" office:value-type="float" office:value="641351">
            <text:p>6E+5</text:p>
          </table:table-cell>
          <table:table-cell table:style-name="ce5" office:value-type="float" office:value="4972167">
            <text:p>5E+6</text:p>
          </table:table-cell>
          <table:table-cell table:style-name="ce5" office:value-type="float" office:value="39152903">
            <text:p>4E+7</text:p>
          </table:table-cell>
          <table:table-cell table:style-name="ce5" office:value-type="float" office:value="310745607">
            <text:p>3E+8</text:p>
          </table:table-cell>
          <table:table-cell office:value-type="string">
            <text:p>Optimal</text:p>
          </table:table-cell>
          <table:table-cell table:number-columns-repeated="1016"/>
        </table:table-row>
        <table:table-row table:style-name="ro2">
          <table:table-cell office:value-type="string">
            <text:p>Increase in Dofs</text:p>
          </table:table-cell>
          <table:table-cell/>
          <table:table-cell table:formula="of:=[.C4]/[.$C$4]" office:value-type="float" office:value="1">
            <text:p>1</text:p>
          </table:table-cell>
          <table:table-cell table:formula="of:=[.D4]/[.$C$4]" office:value-type="float" office:value="7.51991511015747">
            <text:p>7.5199151102</text:p>
          </table:table-cell>
          <table:table-cell table:formula="of:=[.E4]/[.$C$4]" office:value-type="float" office:value="58.2992366949242">
            <text:p>58.2992366949</text:p>
          </table:table-cell>
          <table:table-cell table:formula="of:=[.F4]/[.$C$4]" office:value-type="float" office:value="459.072343968014">
            <text:p>459.072343968</text:p>
          </table:table-cell>
          <table:table-cell table:formula="of:=[.G4]/[.$C$4]" office:value-type="float" office:value="3643.52840409441">
            <text:p>3643.5284040944</text:p>
          </table:table-cell>
          <table:table-cell table:number-columns-repeated="1017"/>
        </table:table-row>
        <table:table-row table:style-name="ro1">
          <table:table-cell office:value-type="string">
            <text:p>#Cores</text:p>
          </table:table-cell>
          <table:table-cell office:value-type="string">
            <text:p>Nodes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(56.3-39.9-1.04+40-23.6-1.03+16.6-0.161-1.04)/3" office:value-type="float" office:value="15.3763333333333">
            <text:p>15.3763333333</text:p>
          </table:table-cell>
          <table:table-cell table:formula="of:=(182-0.642-58.5+182-0.636-59+182-0.636-58.8)/3" office:value-type="float" office:value="122.595333333333">
            <text:p>122.5953333333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(39-29.6-0.361+31.8-22.5-0.371+9.5-0.143-0.361)/3" office:value-type="float" office:value="8.988">
            <text:p>8.988</text:p>
          </table:table-cell>
          <table:table-cell table:formula="of:=(89.5-0.489-16.2+89.5-0.492-16.2+89.7-0.493-16.5)/3" office:value-type="float" office:value="72.7753333333333">
            <text:p>72.7753333333</text:p>
          </table:table-cell>
          <table:table-cell table:number-columns-repeated="3"/>
          <table:table-cell table:formula="of:=[.H$7]/[.A8]"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(6.87-0.13-0.24+6.86-0.13-0.24+6.85-0.13-0.23)/3" office:value-type="float" office:value="6.49333333333333">
            <text:p>6.4933333333</text:p>
          </table:table-cell>
          <table:table-cell table:formula="of:=(59.5-0.4-8.3+59.6-0.4-8.3+59.5-0.4-8.3)/3" office:value-type="float" office:value="50.8333333333333">
            <text:p>50.8333333333</text:p>
          </table:table-cell>
          <table:table-cell table:number-columns-repeated="3"/>
          <table:table-cell table:formula="of:=[.H$7]/[.A9]" office:value-type="float" office:value="333.333333333333">
            <text:p>333.3333333333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(5.49-0.121-0.195+40.9-35.5-0.173+29.8-24.5-0.172)/3" office:value-type="float" office:value="5.17633333333333">
            <text:p>5.1763333333</text:p>
          </table:table-cell>
          <table:table-cell table:formula="of:=(46.4-0.341-4.8+46.3-0.345-4.81+46.3-0.343-4.83)/3" office:value-type="float" office:value="41.177">
            <text:p>41.177</text:p>
          </table:table-cell>
          <table:table-cell table:number-columns-repeated="3"/>
          <table:table-cell table:formula="of:=[.H$7]/[.A10]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(3.85-0.12-0.12+3.84-0.12-0.12+3.84-0.12-0.12)/3" office:value-type="float" office:value="3.60333333333333">
            <text:p>3.6033333333</text:p>
          </table:table-cell>
          <table:table-cell table:formula="of:=(30.7-0.3-2.4+30.8-0.3-2.4+30.7-0.3-2.4)/3" office:value-type="float" office:value="28.0333333333333">
            <text:p>28.0333333333</text:p>
          </table:table-cell>
          <table:table-cell table:number-columns-repeated="3"/>
          <table:table-cell table:formula="of:=[.H$7]/[.A11]" office:value-type="float" office:value="166.666666666667">
            <text:p>166.6666666667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(48.3-45.2-0.118+27.3-24.2-0.11+14.2-11.1-0.11)/3" office:value-type="float" office:value="2.98733333333333">
            <text:p>2.9873333333</text:p>
          </table:table-cell>
          <table:table-cell table:formula="of:=(25.2-0.239-1.5+25.1-0.242-1.53+25.2-0.245-1.49)/3" office:value-type="float" office:value="23.418">
            <text:p>23.418</text:p>
          </table:table-cell>
          <table:table-cell table:formula="of:=(479-1.15-236+479-1.15-236+480-1.15-237)/3" office:value-type="float" office:value="241.85">
            <text:p>241.85</text:p>
          </table:table-cell>
          <table:table-cell table:number-columns-repeated="2"/>
          <table:table-cell table:formula="of:=[.H$7]/[.A12]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(2.35-0.11-0.13+2.32-0.1-0.09+2.31-0.1-0.09)/3" office:value-type="float" office:value="2.12">
            <text:p>2.12</text:p>
          </table:table-cell>
          <table:table-cell table:formula="of:=(17.4-0.2-0.9+17.4-0.2-0.9+17.4-0.2-0.9)/3" office:value-type="float" office:value="16.3">
            <text:p>16.3</text:p>
          </table:table-cell>
          <table:table-cell table:formula="of:=(321-1-154+322-1-154+322-1-154)/3" office:value-type="float" office:value="166.666666666667">
            <text:p>166.6666666667</text:p>
          </table:table-cell>
          <table:table-cell table:number-columns-repeated="2"/>
          <table:table-cell table:formula="of:=[.H$7]/[.A13]" office:value-type="float" office:value="83.3333333333333">
            <text:p>83.3333333333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(27.1-25.3-0.1+38.4-36.5-0.1+22.6-20.7-0.1)/3" office:value-type="float" office:value="1.76666666666667">
            <text:p>1.7666666667</text:p>
          </table:table-cell>
          <table:table-cell table:formula="of:=(13.8-0.177-0.426+13.8-0.177-0.419+13.8-0.177-0.476)/3" office:value-type="float" office:value="13.1826666666667">
            <text:p>13.1826666667</text:p>
          </table:table-cell>
          <table:table-cell table:formula="of:=(222-0.7-82.7+222-0.714-82.9+221-0.711-82.8)/3" office:value-type="float" office:value="138.158333333333">
            <text:p>138.1583333333</text:p>
          </table:table-cell>
          <table:table-cell table:number-columns-repeated="2"/>
          <table:table-cell table:formula="of:=[.H$7]/[.A14]" office:value-type="float" office:value="62.5">
            <text:p>62.5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(1.54-0.09-0.2+1.45-0.1-0.11+1.44-0.1-0.1)/3" office:value-type="float" office:value="1.24333333333333">
            <text:p>1.2433333333</text:p>
          </table:table-cell>
          <table:table-cell table:formula="of:=(9.32-0.143-0.279+9.33-0.143-0.271+9.32-0.146-0.265)/3" office:value-type="float" office:value="8.90766666666667">
            <text:p>8.9076666667</text:p>
          </table:table-cell>
          <table:table-cell table:formula="of:=(115-0.5-33.1+115-0.5-33.1+115-0.5-33)/3" office:value-type="float" office:value="81.4333333333333">
            <text:p>81.4333333333</text:p>
          </table:table-cell>
          <table:table-cell table:number-columns-repeated="2"/>
          <table:table-cell table:formula="of:=[.H$7]/[.A15]" office:value-type="float" office:value="41.6666666666667">
            <text:p>41.6666666667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table:formula="of:=[.B15]*2" office:value-type="float" office:value="2">
            <text:p>2</text:p>
          </table:table-cell>
          <table:table-cell table:formula="of:=(1.17-0.11-0.13+2.04-0.1-0.12+1.14-0.1-0.11)/3" office:value-type="float" office:value="1.22666666666667">
            <text:p>1.2266666667</text:p>
          </table:table-cell>
          <table:table-cell table:formula="of:=(5.7-0.14-0.17+5.67-0.14-0.17+4.81-0.15-0.17)/3" office:value-type="float" office:value="5.08">
            <text:p>5.08</text:p>
          </table:table-cell>
          <table:table-cell table:formula="of:=(48.2-0.3-7+48.2-0.3-7.1+48.3-0.3-7)/3" office:value-type="float" office:value="40.9">
            <text:p>40.9</text:p>
          </table:table-cell>
          <table:table-cell table:number-columns-repeated="2"/>
          <table:table-cell table:formula="of:=[.H$7]/[.A16]" office:value-type="float" office:value="20.8333333333333">
            <text:p>20.8333333333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table:formula="of:=[.B16]*2" office:value-type="float" office:value="4">
            <text:p>4</text:p>
          </table:table-cell>
          <table:table-cell/>
          <table:table-cell table:formula="of:=(4.17-0.46-0.16+3.83-0.16-0.22+3.81-0.13-0.19)/3" office:value-type="float" office:value="3.49666666666667">
            <text:p>3.4966666667</text:p>
          </table:table-cell>
          <table:table-cell table:formula="of:=(23.1-0.2-0.9+23.2-0.2-1+23.1-0.2-1)/3" office:value-type="float" office:value="21.9666666666667">
            <text:p>21.9666666667</text:p>
          </table:table-cell>
          <table:table-cell table:formula="of:=(401-1-154+400-1-155+400-1-154)/3" office:value-type="float" office:value="245">
            <text:p>245</text:p>
          </table:table-cell>
          <table:table-cell/>
          <table:table-cell table:formula="of:=[.H$7]/[.A17]" office:value-type="float" office:value="10.4166666666667">
            <text:p>10.4166666667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table:formula="of:=[.B17]*2" office:value-type="float" office:value="8">
            <text:p>8</text:p>
          </table:table-cell>
          <table:table-cell/>
          <table:table-cell table:formula="of:=(3.07-0.14-0.26+3.05-0.13-0.32+3.07-0.13-0.18)/3" office:value-type="float" office:value="2.67666666666667">
            <text:p>2.6766666667</text:p>
          </table:table-cell>
          <table:table-cell table:formula="of:=(12.2-0.2-0.4+11.9-0.2-0.5+11.9-0.2-0.5)/3" office:value-type="float" office:value="11.3333333333333">
            <text:p>11.3333333333</text:p>
          </table:table-cell>
          <table:table-cell table:formula="of:=(138-0.5-33+138-0.5-33+138-0.5-33)/3" office:value-type="float" office:value="104.5">
            <text:p>104.5</text:p>
          </table:table-cell>
          <table:table-cell/>
          <table:table-cell table:formula="of:=[.H$7]/[.A18]" office:value-type="float" office:value="5.20833333333333">
            <text:p>5.2083333333</text:p>
          </table:table-cell>
          <table:table-cell table:number-columns-repeated="1016"/>
        </table:table-row>
        <table:table-row table:style-name="ro1">
          <table:table-cell office:value-type="float" office:value="384">
            <text:p>384</text:p>
          </table:table-cell>
          <table:table-cell table:formula="of:=[.B18]*2" office:value-type="float" office:value="16">
            <text:p>16</text:p>
          </table:table-cell>
          <table:table-cell/>
          <table:table-cell table:formula="of:=(3.42-0.14-0.25+3.44-0.15-0.5+3.48-0.16-0.5)/3" office:value-type="float" office:value="2.88">
            <text:p>2.88</text:p>
          </table:table-cell>
          <table:table-cell table:formula="of:=(7.32-0.18-0.36+7.23-0.17-0.32+7.48-0.17-0.6)/3" office:value-type="float" office:value="6.74333333333333">
            <text:p>6.7433333333</text:p>
          </table:table-cell>
          <table:table-cell table:formula="of:=(60-0.4-7+60-0.4-7+60.2-0.4-7)/3" office:value-type="float" office:value="52.6666666666667">
            <text:p>52.6666666667</text:p>
          </table:table-cell>
          <table:table-cell/>
          <table:table-cell table:formula="of:=[.H$7]/[.A19]" office:value-type="float" office:value="2.60416666666667">
            <text:p>2.6041666667</text:p>
          </table:table-cell>
          <table:table-cell table:number-columns-repeated="1016"/>
        </table:table-row>
        <table:table-row table:style-name="ro1">
          <table:table-cell office:value-type="float" office:value="768">
            <text:p>768</text:p>
          </table:table-cell>
          <table:table-cell table:formula="of:=[.B19]*2" office:value-type="float" office:value="32">
            <text:p>32</text:p>
          </table:table-cell>
          <table:table-cell table:number-columns-repeated="2"/>
          <table:table-cell table:formula="of:=(5.43-0.18-1.05+5.42-0.18-0.84+5.35-0.17-1.01)/3" office:value-type="float" office:value="4.25666666666667">
            <text:p>4.2566666667</text:p>
          </table:table-cell>
          <table:table-cell table:formula="of:=(29.6-0.3-1.4+29.9-0.3-1.4+29.8-0.3-1.1)/3" office:value-type="float" office:value="28.1666666666667">
            <text:p>28.1666666667</text:p>
          </table:table-cell>
          <table:table-cell table:formula="of:=(502-1-154+502-1-154+502-1-154)/3" office:value-type="float" office:value="347">
            <text:p>347</text:p>
          </table:table-cell>
          <table:table-cell table:formula="of:=[.H$7]/[.A20]" office:value-type="float" office:value="1.30208333333333">
            <text:p>1.3020833333</text:p>
          </table:table-cell>
          <table:table-cell table:number-columns-repeated="1016"/>
        </table:table-row>
        <table:table-row table:style-name="ro1">
          <table:table-cell office:value-type="float" office:value="1536">
            <text:p>1536</text:p>
          </table:table-cell>
          <table:table-cell table:formula="of:=[.B20]*2" office:value-type="float" office:value="64">
            <text:p>64</text:p>
          </table:table-cell>
          <table:table-cell table:number-columns-repeated="2"/>
          <table:table-cell table:formula="of:=(5.98-0.2-1.58+6.63-0.2-2.18+5.56-0.2-0.82)/3" office:value-type="float" office:value="4.33">
            <text:p>4.33</text:p>
          </table:table-cell>
          <table:table-cell table:formula="of:=(16.9-0.2-1.7+16.9-0.3-2+16.2-0.2-1.2)/3" office:value-type="float" office:value="14.8">
            <text:p>14.8</text:p>
          </table:table-cell>
          <table:table-cell table:formula="of:=(186-1-33+186-1-34+186-1+33)/3" office:value-type="float" office:value="173.666666666667">
            <text:p>173.6666666667</text:p>
          </table:table-cell>
          <table:table-cell table:formula="of:=[.H$7]/[.A21]" office:value-type="float" office:value="0.651041666666667">
            <text:p>0.6510416667</text:p>
          </table:table-cell>
          <table:table-cell table:number-columns-repeated="1016"/>
        </table:table-row>
        <table:table-row table:style-name="ro1">
          <table:table-cell office:value-type="float" office:value="3072">
            <text:p>3072</text:p>
          </table:table-cell>
          <table:table-cell table:formula="of:=[.B21]*2" office:value-type="float" office:value="128">
            <text:p>128</text:p>
          </table:table-cell>
          <table:table-cell table:number-columns-repeated="3"/>
          <table:table-cell table:formula="of:=(14.3-0.4-2+15.9-0.4-3.4+14.8-0.4-2.4)/3" office:value-type="float" office:value="12">
            <text:p>12</text:p>
          </table:table-cell>
          <table:table-cell table:formula="of:=(91.4-0.7-8.3+90.6-0.7-8.2+90.3-0.6-8.5)/3" office:value-type="float" office:value="81.7666666666667">
            <text:p>81.7666666667</text:p>
          </table:table-cell>
          <table:table-cell table:formula="of:=[.H$7]/[.A22]" office:value-type="float" office:value="0.325520833333333">
            <text:p>0.3255208333</text:p>
          </table:table-cell>
          <table:table-cell table:number-columns-repeated="1016"/>
        </table:table-row>
        <table:table-row table:style-name="ro1">
          <table:table-cell office:value-type="float" office:value="6144">
            <text:p>6144</text:p>
          </table:table-cell>
          <table:table-cell table:formula="of:=[.B22]*2" office:value-type="float" office:value="256">
            <text:p>256</text:p>
          </table:table-cell>
          <table:table-cell table:number-columns-repeated="3"/>
          <table:table-cell table:formula="of:=(14.2-0.5-1.3+14.3-0.5-1.2+14.8-0.5-1.3)/3" office:value-type="float" office:value="12.6666666666667">
            <text:p>12.6666666667</text:p>
          </table:table-cell>
          <table:table-cell table:formula="of:=(55.8-0.6-5.5+56-0.7-4.8+54.4-0.6-5.8)/3" office:value-type="float" office:value="49.4">
            <text:p>49.4</text:p>
          </table:table-cell>
          <table:table-cell table:formula="of:=[.H$7]/[.A23]" office:value-type="float" office:value="0.162760416666667">
            <text:p>0.162760416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Speedu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olution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Optimal</text:p>
          </table:table-cell>
          <table:table-cell table:number-columns-repeated="1016"/>
        </table:table-row>
        <table:table-row table:style-name="ro1">
          <table:table-cell office:value-type="string">
            <text:p>#Cores</text:p>
          </table:table-cell>
          <table:table-cell table:number-columns-repeated="1023"/>
        </table:table-row>
        <table:table-row table:style-name="ro1">
          <table:table-cell table:formula="of:=[.A7]" office:value-type="float" office:value="1">
            <text:p>1</text:p>
          </table:table-cell>
          <table:table-cell/>
          <table:table-cell table:formula="of:=[.C$7]/[.C7]" office:value-type="float" office:value="1">
            <text:p>1</text:p>
          </table:table-cell>
          <table:table-cell table:formula="of:=[.D$7]/[.D7]" office:value-type="float" office:value="1">
            <text:p>1</text:p>
          </table:table-cell>
          <table:table-cell table:number-columns-repeated="3"/>
          <table:table-cell table:formula="of:=[.A7]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[.A8]" office:value-type="float" office:value="2">
            <text:p>2</text:p>
          </table:table-cell>
          <table:table-cell/>
          <table:table-cell table:formula="of:=[.C$7]/[.C8]" office:value-type="float" office:value="1.71076249814568">
            <text:p>1.7107624981</text:p>
          </table:table-cell>
          <table:table-cell table:formula="of:=[.D$7]/[.D8]" office:value-type="float" office:value="1.68457261159917">
            <text:p>1.6845726116</text:p>
          </table:table-cell>
          <table:table-cell table:number-columns-repeated="3"/>
          <table:table-cell table:formula="of:=[.A8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[.C$7]/[.C9]" office:value-type="float" office:value="2.36801848049281">
            <text:p>2.3680184805</text:p>
          </table:table-cell>
          <table:table-cell table:formula="of:=[.D$7]/[.D9]" office:value-type="float" office:value="2.41171147540984">
            <text:p>2.4117114754</text:p>
          </table:table-cell>
          <table:table-cell table:number-columns-repeated="1020"/>
        </table:table-row>
        <table:table-row table:style-name="ro1">
          <table:table-cell table:formula="of:=[.A10]" office:value-type="float" office:value="4">
            <text:p>4</text:p>
          </table:table-cell>
          <table:table-cell/>
          <table:table-cell table:formula="of:=[.C$7]/[.C10]" office:value-type="float" office:value="2.97050679374074">
            <text:p>2.9705067937</text:p>
          </table:table-cell>
          <table:table-cell table:formula="of:=[.D$7]/[.D10]" office:value-type="float" office:value="2.97727695882005">
            <text:p>2.9772769588</text:p>
          </table:table-cell>
          <table:table-cell table:number-columns-repeated="3"/>
          <table:table-cell table:formula="of:=[.A10]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[.C$7]/[.C11]" office:value-type="float" office:value="4.2672525439408">
            <text:p>4.2672525439</text:p>
          </table:table-cell>
          <table:table-cell table:formula="of:=[.D$7]/[.D11]" office:value-type="float" office:value="4.37319857312723">
            <text:p>4.3731985731</text:p>
          </table:table-cell>
          <table:table-cell table:number-columns-repeated="1020"/>
        </table:table-row>
        <table:table-row table:style-name="ro1">
          <table:table-cell table:formula="of:=[.A12]" office:value-type="float" office:value="8">
            <text:p>8</text:p>
          </table:table-cell>
          <table:table-cell/>
          <table:table-cell table:formula="of:=[.C$7]/[.C12]" office:value-type="float" office:value="5.14717696942647">
            <text:p>5.1471769694</text:p>
          </table:table-cell>
          <table:table-cell table:formula="of:=[.D$7]/[.D12]" office:value-type="float" office:value="5.23508981694992">
            <text:p>5.2350898169</text:p>
          </table:table-cell>
          <table:table-cell table:formula="of:=([.E$12]/[.E12])*[.A$12]" office:value-type="float" office:value="8">
            <text:p>8</text:p>
          </table:table-cell>
          <table:table-cell table:number-columns-repeated="2"/>
          <table:table-cell table:formula="of:=[.A12]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f:=[.C$7]/[.C13]" office:value-type="float" office:value="7.25298742138365">
            <text:p>7.2529874214</text:p>
          </table:table-cell>
          <table:table-cell table:formula="of:=[.D$7]/[.D13]" office:value-type="float" office:value="7.52118609406953">
            <text:p>7.5211860941</text:p>
          </table:table-cell>
          <table:table-cell table:formula="of:=([.E$12]/[.E13])*[.A$12]" office:value-type="float" office:value="11.6088">
            <text:p>11.6088</text:p>
          </table:table-cell>
          <table:table-cell table:number-columns-repeated="1019"/>
        </table:table-row>
        <table:table-row table:style-name="ro1">
          <table:table-cell table:formula="of:=[.A14]" office:value-type="float" office:value="16">
            <text:p>16</text:p>
          </table:table-cell>
          <table:table-cell/>
          <table:table-cell table:formula="of:=[.C$7]/[.C14]" office:value-type="float" office:value="8.70358490566037">
            <text:p>8.7035849057</text:p>
          </table:table-cell>
          <table:table-cell table:formula="of:=[.D$7]/[.D14]" office:value-type="float" office:value="9.29973702842116">
            <text:p>9.2997370284</text:p>
          </table:table-cell>
          <table:table-cell table:formula="of:=([.E$12]/[.E14])*[.A$12]" office:value-type="float" office:value="14.0042222088184">
            <text:p>14.0042222088</text:p>
          </table:table-cell>
          <table:table-cell table:number-columns-repeated="2"/>
          <table:table-cell table:formula="of:=[.A14]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formula="of:=[.A15]" office:value-type="float" office:value="24">
            <text:p>24</text:p>
          </table:table-cell>
          <table:table-cell/>
          <table:table-cell table:formula="of:=[.C$7]/[.C15]" office:value-type="float" office:value="12.3670241286863">
            <text:p>12.3670241287</text:p>
          </table:table-cell>
          <table:table-cell table:formula="of:=[.D$7]/[.D15]" office:value-type="float" office:value="13.7629008719081">
            <text:p>13.7629008719</text:p>
          </table:table-cell>
          <table:table-cell table:formula="of:=([.E$12]/[.E15])*[.A$12]" office:value-type="float" office:value="23.7593123209169">
            <text:p>23.7593123209</text:p>
          </table:table-cell>
          <table:table-cell table:number-columns-repeated="2"/>
          <table:table-cell table:formula="of:=[.A15]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formula="of:=[.A16]" office:value-type="float" office:value="48">
            <text:p>48</text:p>
          </table:table-cell>
          <table:table-cell/>
          <table:table-cell table:formula="of:=[.C$7]/[.C16]" office:value-type="float" office:value="12.5350543478261">
            <text:p>12.5350543478</text:p>
          </table:table-cell>
          <table:table-cell table:formula="of:=[.D$7]/[.D16]" office:value-type="float" office:value="24.1329396325459">
            <text:p>24.1329396325</text:p>
          </table:table-cell>
          <table:table-cell table:formula="of:=([.E$12]/[.E16])*[.A$12]" office:value-type="float" office:value="47.3056234718827">
            <text:p>47.3056234719</text:p>
          </table:table-cell>
          <table:table-cell table:number-columns-repeated="2"/>
          <table:table-cell table:formula="of:=[.A16]" office:value-type="float" office:value="48">
            <text:p>48</text:p>
          </table:table-cell>
          <table:table-cell table:number-columns-repeated="1016"/>
        </table:table-row>
        <table:table-row table:style-name="ro1">
          <table:table-cell table:formula="of:=[.A17]" office:value-type="float" office:value="96">
            <text:p>96</text:p>
          </table:table-cell>
          <table:table-cell table:number-columns-repeated="2"/>
          <table:table-cell table:formula="of:=[.D$7]/[.D17]" office:value-type="float" office:value="35.0606291706387">
            <text:p>35.0606291706</text:p>
          </table:table-cell>
          <table:table-cell table:formula="of:=([.E$12]/[.E17])*[.A$12]" office:value-type="float" office:value="88.0789074355084">
            <text:p>88.0789074355</text:p>
          </table:table-cell>
          <table:table-cell table:formula="of:=([.F$17]/[.F17])*[.A$17]" office:value-type="float" office:value="96">
            <text:p>96</text:p>
          </table:table-cell>
          <table:table-cell/>
          <table:table-cell table:formula="of:=[.A17]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formula="of:=[.A18]" office:value-type="float" office:value="192">
            <text:p>192</text:p>
          </table:table-cell>
          <table:table-cell table:number-columns-repeated="2"/>
          <table:table-cell table:formula="of:=[.D$7]/[.D18]" office:value-type="float" office:value="45.8014943960149">
            <text:p>45.801494396</text:p>
          </table:table-cell>
          <table:table-cell table:formula="of:=([.E$12]/[.E18])*[.A$12]" office:value-type="float" office:value="170.717647058824">
            <text:p>170.7176470588</text:p>
          </table:table-cell>
          <table:table-cell table:formula="of:=([.F$17]/[.F18])*[.A$17]" office:value-type="float" office:value="225.071770334928">
            <text:p>225.0717703349</text:p>
          </table:table-cell>
          <table:table-cell/>
          <table:table-cell table:formula="of:=[.A18]" office:value-type="float" office:value="192">
            <text:p>192</text:p>
          </table:table-cell>
          <table:table-cell table:number-columns-repeated="1016"/>
        </table:table-row>
        <table:table-row table:style-name="ro1">
          <table:table-cell table:formula="of:=[.A19]" office:value-type="float" office:value="384">
            <text:p>384</text:p>
          </table:table-cell>
          <table:table-cell table:number-columns-repeated="2"/>
          <table:table-cell table:formula="of:=[.D$7]/[.D19]" office:value-type="float" office:value="42.5678240740741">
            <text:p>42.5678240741</text:p>
          </table:table-cell>
          <table:table-cell table:formula="of:=([.E$12]/[.E19])*[.A$12]" office:value-type="float" office:value="286.920415224914">
            <text:p>286.9204152249</text:p>
          </table:table-cell>
          <table:table-cell table:formula="of:=([.F$17]/[.F19])*[.A$17]" office:value-type="float" office:value="446.582278481013">
            <text:p>446.582278481</text:p>
          </table:table-cell>
          <table:table-cell/>
          <table:table-cell table:formula="of:=[.A19]" office:value-type="float" office:value="384">
            <text:p>384</text:p>
          </table:table-cell>
          <table:table-cell table:number-columns-repeated="1016"/>
        </table:table-row>
        <table:table-row table:style-name="ro1">
          <table:table-cell table:formula="of:=[.A20]" office:value-type="float" office:value="768">
            <text:p>768</text:p>
          </table:table-cell>
          <table:table-cell table:number-columns-repeated="3"/>
          <table:table-cell table:formula="of:=([.E$12]/[.E20])*[.A$12]" office:value-type="float" office:value="454.534064212999">
            <text:p>454.534064213</text:p>
          </table:table-cell>
          <table:table-cell table:formula="of:=([.F$17]/[.F20])*[.A$17]" office:value-type="float" office:value="835.029585798816">
            <text:p>835.0295857988</text:p>
          </table:table-cell>
          <table:table-cell table:formula="of:=([.G$20]/[.G20])*[.A$20]" office:value-type="float" office:value="768">
            <text:p>768</text:p>
          </table:table-cell>
          <table:table-cell table:formula="of:=[.A20]" office:value-type="float" office:value="768">
            <text:p>768</text:p>
          </table:table-cell>
          <table:table-cell table:number-columns-repeated="1016"/>
        </table:table-row>
        <table:table-row table:style-name="ro1">
          <table:table-cell table:formula="of:=[.A21]" office:value-type="float" office:value="1536">
            <text:p>1536</text:p>
          </table:table-cell>
          <table:table-cell table:number-columns-repeated="3"/>
          <table:table-cell table:formula="of:=([.E$12]/[.E21])*[.A$12]" office:value-type="float" office:value="446.836027713626">
            <text:p>446.8360277136</text:p>
          </table:table-cell>
          <table:table-cell table:formula="of:=([.F$17]/[.F21])*[.A$17]" office:value-type="float" office:value="1589.18918918919">
            <text:p>1589.1891891892</text:p>
          </table:table-cell>
          <table:table-cell table:formula="of:=([.G$20]/[.G21])*[.A$20]" office:value-type="float" office:value="1534.52591170825">
            <text:p>1534.5259117083</text:p>
          </table:table-cell>
          <table:table-cell table:formula="of:=[.A21]" office:value-type="float" office:value="1536">
            <text:p>1536</text:p>
          </table:table-cell>
          <table:table-cell table:number-columns-repeated="1016"/>
        </table:table-row>
        <table:table-row table:style-name="ro1">
          <table:table-cell table:formula="of:=[.A22]" office:value-type="float" office:value="3072">
            <text:p>3072</text:p>
          </table:table-cell>
          <table:table-cell table:number-columns-repeated="4"/>
          <table:table-cell table:formula="of:=([.F$17]/[.F22])*[.A$17]" office:value-type="float" office:value="1960">
            <text:p>1960</text:p>
          </table:table-cell>
          <table:table-cell table:formula="of:=([.G$20]/[.G22])*[.A$20]" office:value-type="float" office:value="3259.22543823889">
            <text:p>3259.2254382389</text:p>
          </table:table-cell>
          <table:table-cell table:formula="of:=[.A22]" office:value-type="float" office:value="3072">
            <text:p>3072</text:p>
          </table:table-cell>
          <table:table-cell table:number-columns-repeated="1016"/>
        </table:table-row>
        <table:table-row table:style-name="ro1">
          <table:table-cell table:formula="of:=[.A23]" office:value-type="float" office:value="6144">
            <text:p>6144</text:p>
          </table:table-cell>
          <table:table-cell table:number-columns-repeated="4"/>
          <table:table-cell table:formula="of:=([.F$17]/[.F23])*[.A$17]" office:value-type="float" office:value="1856.84210526316">
            <text:p>1856.8421052632</text:p>
          </table:table-cell>
          <table:table-cell table:formula="of:=([.G$20]/[.G23])*[.A$20]" office:value-type="float" office:value="5394.65587044534">
            <text:p>5394.6558704454</text:p>
          </table:table-cell>
          <table:table-cell table:formula="of:=[.A23]" office:value-type="float" office:value="6144">
            <text:p>614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Dofs per core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formula="of:=[.A7]" office:value-type="float" office:value="1">
            <text:p>1</text:p>
          </table:table-cell>
          <table:table-cell/>
          <table:table-cell table:style-name="ce6" table:formula="of:=[.C$4]/[.$A7]" office:value-type="float" office:value="85287">
            <text:p>85287</text:p>
          </table:table-cell>
          <table:table-cell table:style-name="ce6" table:formula="of:=[.D$4]/[.$A7]" office:value-type="float" office:value="641351">
            <text:p>641351</text:p>
          </table:table-cell>
          <table:table-cell table:style-name="ce6" table:formula="of:=[.E$4]/[.$A7]" office:value-type="float" office:value="4972167">
            <text:p>4972167</text:p>
          </table:table-cell>
          <table:table-cell table:style-name="ce6" table:formula="of:=[.F$4]/[.$A7]" office:value-type="float" office:value="39152903">
            <text:p>39152903</text:p>
          </table:table-cell>
          <table:table-cell table:style-name="ce6" table:formula="of:=[.G$4]/[.$A7]" office:value-type="float" office:value="310745607">
            <text:p>310745607</text:p>
          </table:table-cell>
          <table:table-cell table:number-columns-repeated="1017"/>
        </table:table-row>
        <table:table-row table:style-name="ro1">
          <table:table-cell table:formula="of:=[.A8]" office:value-type="float" office:value="2">
            <text:p>2</text:p>
          </table:table-cell>
          <table:table-cell/>
          <table:table-cell table:style-name="ce6" table:formula="of:=[.C$4]/[.$A8]" office:value-type="float" office:value="42643.5">
            <text:p>42644</text:p>
          </table:table-cell>
          <table:table-cell table:style-name="ce6" table:formula="of:=[.D$4]/[.$A8]" office:value-type="float" office:value="320675.5">
            <text:p>320676</text:p>
          </table:table-cell>
          <table:table-cell table:style-name="ce6" table:formula="of:=[.E$4]/[.$A8]" office:value-type="float" office:value="2486083.5">
            <text:p>2486084</text:p>
          </table:table-cell>
          <table:table-cell table:style-name="ce6" table:formula="of:=[.F$4]/[.$A8]" office:value-type="float" office:value="19576451.5">
            <text:p>19576452</text:p>
          </table:table-cell>
          <table:table-cell table:style-name="ce6" table:formula="of:=[.G$4]/[.$A8]" office:value-type="float" office:value="155372803.5">
            <text:p>155372804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6" table:formula="of:=[.C$4]/[.$A9]" office:value-type="float" office:value="28429">
            <text:p>28429</text:p>
          </table:table-cell>
          <table:table-cell table:style-name="ce6" table:formula="of:=[.D$4]/[.$A9]" office:value-type="float" office:value="213783.666666667">
            <text:p>213784</text:p>
          </table:table-cell>
          <table:table-cell table:style-name="ce6" table:formula="of:=[.E$4]/[.$A9]" office:value-type="float" office:value="1657389">
            <text:p>1657389</text:p>
          </table:table-cell>
          <table:table-cell table:style-name="ce6" table:formula="of:=[.F$4]/[.$A9]" office:value-type="float" office:value="13050967.6666667">
            <text:p>13050968</text:p>
          </table:table-cell>
          <table:table-cell table:style-name="ce6" table:formula="of:=[.G$4]/[.$A9]" office:value-type="float" office:value="103581869">
            <text:p>103581869</text:p>
          </table:table-cell>
          <table:table-cell table:number-columns-repeated="1017"/>
        </table:table-row>
        <table:table-row table:style-name="ro1">
          <table:table-cell table:formula="of:=[.A10]" office:value-type="float" office:value="4">
            <text:p>4</text:p>
          </table:table-cell>
          <table:table-cell/>
          <table:table-cell table:style-name="ce6" table:formula="of:=[.C$4]/[.$A10]" office:value-type="float" office:value="21321.75">
            <text:p>21322</text:p>
          </table:table-cell>
          <table:table-cell table:style-name="ce6" table:formula="of:=[.D$4]/[.$A10]" office:value-type="float" office:value="160337.75">
            <text:p>160338</text:p>
          </table:table-cell>
          <table:table-cell table:style-name="ce6" table:formula="of:=[.E$4]/[.$A10]" office:value-type="float" office:value="1243041.75">
            <text:p>1243042</text:p>
          </table:table-cell>
          <table:table-cell table:style-name="ce6" table:formula="of:=[.F$4]/[.$A10]" office:value-type="float" office:value="9788225.75">
            <text:p>9788226</text:p>
          </table:table-cell>
          <table:table-cell table:style-name="ce6" table:formula="of:=[.G$4]/[.$A10]" office:value-type="float" office:value="77686401.75">
            <text:p>77686402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6" table:formula="of:=[.C$4]/[.$A11]" office:value-type="float" office:value="14214.5">
            <text:p>14215</text:p>
          </table:table-cell>
          <table:table-cell table:style-name="ce6" table:formula="of:=[.D$4]/[.$A11]" office:value-type="float" office:value="106891.833333333">
            <text:p>106892</text:p>
          </table:table-cell>
          <table:table-cell table:style-name="ce6" table:formula="of:=[.E$4]/[.$A11]" office:value-type="float" office:value="828694.5">
            <text:p>828695</text:p>
          </table:table-cell>
          <table:table-cell table:style-name="ce6" table:formula="of:=[.F$4]/[.$A11]" office:value-type="float" office:value="6525483.83333333">
            <text:p>6525484</text:p>
          </table:table-cell>
          <table:table-cell table:style-name="ce6" table:formula="of:=[.G$4]/[.$A11]" office:value-type="float" office:value="51790934.5">
            <text:p>51790935</text:p>
          </table:table-cell>
          <table:table-cell table:number-columns-repeated="1017"/>
        </table:table-row>
        <table:table-row table:style-name="ro1">
          <table:table-cell table:formula="of:=[.A12]" office:value-type="float" office:value="8">
            <text:p>8</text:p>
          </table:table-cell>
          <table:table-cell/>
          <table:table-cell table:style-name="ce6" table:formula="of:=[.C$4]/[.$A12]" office:value-type="float" office:value="10660.875">
            <text:p>10661</text:p>
          </table:table-cell>
          <table:table-cell table:style-name="ce6" table:formula="of:=[.D$4]/[.$A12]" office:value-type="float" office:value="80168.875">
            <text:p>80169</text:p>
          </table:table-cell>
          <table:table-cell table:style-name="ce6" table:formula="of:=[.E$4]/[.$A12]" office:value-type="float" office:value="621520.875">
            <text:p>621521</text:p>
          </table:table-cell>
          <table:table-cell table:style-name="ce6" table:formula="of:=[.F$4]/[.$A12]" office:value-type="float" office:value="4894112.875">
            <text:p>4894113</text:p>
          </table:table-cell>
          <table:table-cell table:style-name="ce6" table:formula="of:=[.G$4]/[.$A12]" office:value-type="float" office:value="38843200.875">
            <text:p>38843201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6" table:formula="of:=[.C$4]/[.$A13]" office:value-type="float" office:value="7107.25">
            <text:p>7107</text:p>
          </table:table-cell>
          <table:table-cell table:style-name="ce6" table:formula="of:=[.D$4]/[.$A13]" office:value-type="float" office:value="53445.9166666667">
            <text:p>53446</text:p>
          </table:table-cell>
          <table:table-cell table:style-name="ce6" table:formula="of:=[.E$4]/[.$A13]" office:value-type="float" office:value="414347.25">
            <text:p>414347</text:p>
          </table:table-cell>
          <table:table-cell table:style-name="ce6" table:formula="of:=[.F$4]/[.$A13]" office:value-type="float" office:value="3262741.91666667">
            <text:p>3262742</text:p>
          </table:table-cell>
          <table:table-cell table:style-name="ce6" table:formula="of:=[.G$4]/[.$A13]" office:value-type="float" office:value="25895467.25">
            <text:p>25895467</text:p>
          </table:table-cell>
          <table:table-cell table:number-columns-repeated="1017"/>
        </table:table-row>
        <table:table-row table:style-name="ro1">
          <table:table-cell table:formula="of:=[.A14]" office:value-type="float" office:value="16">
            <text:p>16</text:p>
          </table:table-cell>
          <table:table-cell/>
          <table:table-cell table:style-name="ce6" table:formula="of:=[.C$4]/[.$A14]" office:value-type="float" office:value="5330.4375">
            <text:p>5330</text:p>
          </table:table-cell>
          <table:table-cell table:style-name="ce6" table:formula="of:=[.D$4]/[.$A14]" office:value-type="float" office:value="40084.4375">
            <text:p>40084</text:p>
          </table:table-cell>
          <table:table-cell table:style-name="ce6" table:formula="of:=[.E$4]/[.$A14]" office:value-type="float" office:value="310760.4375">
            <text:p>310760</text:p>
          </table:table-cell>
          <table:table-cell table:style-name="ce6" table:formula="of:=[.F$4]/[.$A14]" office:value-type="float" office:value="2447056.4375">
            <text:p>2447056</text:p>
          </table:table-cell>
          <table:table-cell table:style-name="ce6" table:formula="of:=[.G$4]/[.$A14]" office:value-type="float" office:value="19421600.4375">
            <text:p>19421600</text:p>
          </table:table-cell>
          <table:table-cell table:number-columns-repeated="1017"/>
        </table:table-row>
        <table:table-row table:style-name="ro1">
          <table:table-cell table:formula="of:=[.A15]" office:value-type="float" office:value="24">
            <text:p>24</text:p>
          </table:table-cell>
          <table:table-cell/>
          <table:table-cell table:style-name="ce6" table:formula="of:=[.C$4]/[.$A15]" office:value-type="float" office:value="3553.625">
            <text:p>3554</text:p>
          </table:table-cell>
          <table:table-cell table:style-name="ce6" table:formula="of:=[.D$4]/[.$A15]" office:value-type="float" office:value="26722.9583333333">
            <text:p>26723</text:p>
          </table:table-cell>
          <table:table-cell table:style-name="ce6" table:formula="of:=[.E$4]/[.$A15]" office:value-type="float" office:value="207173.625">
            <text:p>207174</text:p>
          </table:table-cell>
          <table:table-cell table:style-name="ce6" table:formula="of:=[.F$4]/[.$A15]" office:value-type="float" office:value="1631370.95833333">
            <text:p>1631371</text:p>
          </table:table-cell>
          <table:table-cell table:style-name="ce6" table:formula="of:=[.G$4]/[.$A15]" office:value-type="float" office:value="12947733.625">
            <text:p>12947734</text:p>
          </table:table-cell>
          <table:table-cell table:number-columns-repeated="1017"/>
        </table:table-row>
        <table:table-row table:style-name="ro1">
          <table:table-cell table:formula="of:=[.A16]" office:value-type="float" office:value="48">
            <text:p>48</text:p>
          </table:table-cell>
          <table:table-cell/>
          <table:table-cell table:style-name="ce6" table:formula="of:=[.C$4]/[.$A16]" office:value-type="float" office:value="1776.8125">
            <text:p>1777</text:p>
          </table:table-cell>
          <table:table-cell table:style-name="ce6" table:formula="of:=[.D$4]/[.$A16]" office:value-type="float" office:value="13361.4791666667">
            <text:p>13361</text:p>
          </table:table-cell>
          <table:table-cell table:style-name="ce6" table:formula="of:=[.E$4]/[.$A16]" office:value-type="float" office:value="103586.8125">
            <text:p>103587</text:p>
          </table:table-cell>
          <table:table-cell table:style-name="ce6" table:formula="of:=[.F$4]/[.$A16]" office:value-type="float" office:value="815685.479166667">
            <text:p>815685</text:p>
          </table:table-cell>
          <table:table-cell table:style-name="ce6" table:formula="of:=[.G$4]/[.$A16]" office:value-type="float" office:value="6473866.8125">
            <text:p>6473867</text:p>
          </table:table-cell>
          <table:table-cell table:number-columns-repeated="1017"/>
        </table:table-row>
        <table:table-row table:style-name="ro1">
          <table:table-cell table:formula="of:=[.A17]" office:value-type="float" office:value="96">
            <text:p>96</text:p>
          </table:table-cell>
          <table:table-cell/>
          <table:table-cell table:style-name="ce6" table:formula="of:=[.C$4]/[.$A17]" office:value-type="float" office:value="888.40625">
            <text:p>888</text:p>
          </table:table-cell>
          <table:table-cell table:style-name="ce6" table:formula="of:=[.D$4]/[.$A17]" office:value-type="float" office:value="6680.73958333333">
            <text:p>6681</text:p>
          </table:table-cell>
          <table:table-cell table:style-name="ce6" table:formula="of:=[.E$4]/[.$A17]" office:value-type="float" office:value="51793.40625">
            <text:p>51793</text:p>
          </table:table-cell>
          <table:table-cell table:style-name="ce6" table:formula="of:=[.F$4]/[.$A17]" office:value-type="float" office:value="407842.739583333">
            <text:p>407843</text:p>
          </table:table-cell>
          <table:table-cell table:style-name="ce6" table:formula="of:=[.G$4]/[.$A17]" office:value-type="float" office:value="3236933.40625">
            <text:p>3236933</text:p>
          </table:table-cell>
          <table:table-cell table:number-columns-repeated="1017"/>
        </table:table-row>
        <table:table-row table:style-name="ro1">
          <table:table-cell table:formula="of:=[.A18]" office:value-type="float" office:value="192">
            <text:p>192</text:p>
          </table:table-cell>
          <table:table-cell/>
          <table:table-cell table:style-name="ce6" table:formula="of:=[.C$4]/[.$A18]" office:value-type="float" office:value="444.203125">
            <text:p>444</text:p>
          </table:table-cell>
          <table:table-cell table:style-name="ce6" table:formula="of:=[.D$4]/[.$A18]" office:value-type="float" office:value="3340.36979166667">
            <text:p>3340</text:p>
          </table:table-cell>
          <table:table-cell table:style-name="ce6" table:formula="of:=[.E$4]/[.$A18]" office:value-type="float" office:value="25896.703125">
            <text:p>25897</text:p>
          </table:table-cell>
          <table:table-cell table:style-name="ce6" table:formula="of:=[.F$4]/[.$A18]" office:value-type="float" office:value="203921.369791667">
            <text:p>203921</text:p>
          </table:table-cell>
          <table:table-cell table:style-name="ce6" table:formula="of:=[.G$4]/[.$A18]" office:value-type="float" office:value="1618466.703125">
            <text:p>1618467</text:p>
          </table:table-cell>
          <table:table-cell table:number-columns-repeated="1017"/>
        </table:table-row>
        <table:table-row table:style-name="ro1">
          <table:table-cell table:formula="of:=[.A19]" office:value-type="float" office:value="384">
            <text:p>384</text:p>
          </table:table-cell>
          <table:table-cell/>
          <table:table-cell table:style-name="ce6" table:formula="of:=[.C$4]/[.$A19]" office:value-type="float" office:value="222.1015625">
            <text:p>222</text:p>
          </table:table-cell>
          <table:table-cell table:style-name="ce6" table:formula="of:=[.D$4]/[.$A19]" office:value-type="float" office:value="1670.18489583333">
            <text:p>1670</text:p>
          </table:table-cell>
          <table:table-cell table:style-name="ce6" table:formula="of:=[.E$4]/[.$A19]" office:value-type="float" office:value="12948.3515625">
            <text:p>12948</text:p>
          </table:table-cell>
          <table:table-cell table:style-name="ce6" table:formula="of:=[.F$4]/[.$A19]" office:value-type="float" office:value="101960.684895833">
            <text:p>101961</text:p>
          </table:table-cell>
          <table:table-cell table:style-name="ce6" table:formula="of:=[.G$4]/[.$A19]" office:value-type="float" office:value="809233.3515625">
            <text:p>809233</text:p>
          </table:table-cell>
          <table:table-cell table:number-columns-repeated="1017"/>
        </table:table-row>
        <table:table-row table:style-name="ro1">
          <table:table-cell table:formula="of:=[.A20]" office:value-type="float" office:value="768">
            <text:p>768</text:p>
          </table:table-cell>
          <table:table-cell/>
          <table:table-cell table:style-name="ce6" table:formula="of:=[.C$4]/[.$A20]" office:value-type="float" office:value="111.05078125">
            <text:p>111</text:p>
          </table:table-cell>
          <table:table-cell table:style-name="ce6" table:formula="of:=[.D$4]/[.$A20]" office:value-type="float" office:value="835.092447916667">
            <text:p>835</text:p>
          </table:table-cell>
          <table:table-cell table:style-name="ce6" table:formula="of:=[.E$4]/[.$A20]" office:value-type="float" office:value="6474.17578125">
            <text:p>6474</text:p>
          </table:table-cell>
          <table:table-cell table:style-name="ce6" table:formula="of:=[.F$4]/[.$A20]" office:value-type="float" office:value="50980.3424479167">
            <text:p>50980</text:p>
          </table:table-cell>
          <table:table-cell table:style-name="ce6" table:formula="of:=[.G$4]/[.$A20]" office:value-type="float" office:value="404616.67578125">
            <text:p>404617</text:p>
          </table:table-cell>
          <table:table-cell table:number-columns-repeated="1017"/>
        </table:table-row>
        <table:table-row table:style-name="ro1">
          <table:table-cell table:formula="of:=[.A21]" office:value-type="float" office:value="1536">
            <text:p>1536</text:p>
          </table:table-cell>
          <table:table-cell/>
          <table:table-cell table:style-name="ce6" table:formula="of:=[.C$4]/[.$A21]" office:value-type="float" office:value="55.525390625">
            <text:p>56</text:p>
          </table:table-cell>
          <table:table-cell table:style-name="ce6" table:formula="of:=[.D$4]/[.$A21]" office:value-type="float" office:value="417.546223958333">
            <text:p>418</text:p>
          </table:table-cell>
          <table:table-cell table:style-name="ce6" table:formula="of:=[.E$4]/[.$A21]" office:value-type="float" office:value="3237.087890625">
            <text:p>3237</text:p>
          </table:table-cell>
          <table:table-cell table:style-name="ce6" table:formula="of:=[.F$4]/[.$A21]" office:value-type="float" office:value="25490.1712239583">
            <text:p>25490</text:p>
          </table:table-cell>
          <table:table-cell table:style-name="ce6" table:formula="of:=[.G$4]/[.$A21]" office:value-type="float" office:value="202308.337890625">
            <text:p>202308</text:p>
          </table:table-cell>
          <table:table-cell table:number-columns-repeated="1017"/>
        </table:table-row>
        <table:table-row table:style-name="ro1">
          <table:table-cell table:formula="of:=[.A22]" office:value-type="float" office:value="3072">
            <text:p>3072</text:p>
          </table:table-cell>
          <table:table-cell/>
          <table:table-cell table:style-name="ce6" table:formula="of:=[.C$4]/[.$A22]" office:value-type="float" office:value="27.7626953125">
            <text:p>28</text:p>
          </table:table-cell>
          <table:table-cell table:style-name="ce6" table:formula="of:=[.D$4]/[.$A22]" office:value-type="float" office:value="208.773111979167">
            <text:p>209</text:p>
          </table:table-cell>
          <table:table-cell table:style-name="ce6" table:formula="of:=[.E$4]/[.$A22]" office:value-type="float" office:value="1618.5439453125">
            <text:p>1619</text:p>
          </table:table-cell>
          <table:table-cell table:style-name="ce6" table:formula="of:=[.F$4]/[.$A22]" office:value-type="float" office:value="12745.0856119792">
            <text:p>12745</text:p>
          </table:table-cell>
          <table:table-cell table:style-name="ce6" table:formula="of:=[.G$4]/[.$A22]" office:value-type="float" office:value="101154.168945313">
            <text:p>101154</text:p>
          </table:table-cell>
          <table:table-cell table:number-columns-repeated="1017"/>
        </table:table-row>
        <table:table-row table:style-name="ro1">
          <table:table-cell table:formula="of:=[.A23]" office:value-type="float" office:value="6144">
            <text:p>6144</text:p>
          </table:table-cell>
          <table:table-cell/>
          <table:table-cell table:style-name="ce6" table:formula="of:=[.C$4]/[.$A23]" office:value-type="float" office:value="13.88134765625">
            <text:p>14</text:p>
          </table:table-cell>
          <table:table-cell table:style-name="ce6" table:formula="of:=[.D$4]/[.$A23]" office:value-type="float" office:value="104.386555989583">
            <text:p>104</text:p>
          </table:table-cell>
          <table:table-cell table:style-name="ce6" table:formula="of:=[.E$4]/[.$A23]" office:value-type="float" office:value="809.27197265625">
            <text:p>809</text:p>
          </table:table-cell>
          <table:table-cell table:style-name="ce6" table:formula="of:=[.F$4]/[.$A23]" office:value-type="float" office:value="6372.54280598958">
            <text:p>6373</text:p>
          </table:table-cell>
          <table:table-cell table:style-name="ce6" table:formula="of:=[.G$4]/[.$A23]" office:value-type="float" office:value="50577.0844726563">
            <text:p>5057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Optimal #DOFs / core</text:p>
          </table:table-cell>
          <table:table-cell/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1">
          <table:table-cell office:value-type="string">
            <text:p>Optimal Range</text:p>
          </table:table-cell>
          <table:table-cell/>
          <table:table-cell office:value-type="float" office:value="30000">
            <text:p>30000</text:p>
          </table:table-cell>
          <table:table-cell office:value-type="float" office:value="300000">
            <text:p>300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-&gt; higher than Res7 <text:s/>model would scale up to 12288 or even 18432 cores</text:p>
          </table:table-cell>
          <table:table-cell table:number-columns-repeated="1023"/>
        </table:table-row>
        <table:table-row table:style-name="ro2">
          <table:table-cell office:value-type="string">
            <text:p>Timing given is for first timestep, consecutive timesteps would be fas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Scaling with constant #DOFs / cor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400 kDOFs/Core</text:p>
          </table:table-cell>
          <table:table-cell table:number-columns-repeated="5"/>
          <table:table-cell table:style-name="ce3" office:value-type="string">
            <text:p>Runtime of subparts [s]</text:p>
          </table:table-cell>
          <table:table-cell table:number-columns-repeated="1017"/>
        </table:table-row>
        <table:table-row table:style-name="ro2">
          <table:table-cell office:value-type="string">
            <text:p>Resolution</text:p>
          </table:table-cell>
          <table:table-cell office:value-type="string">
            <text:p>#DOFs</text:p>
          </table:table-cell>
          <table:table-cell office:value-type="string">
            <text:p>#cores</text:p>
          </table:table-cell>
          <table:table-cell office:value-type="string">
            <text:p>#nodes</text:p>
          </table:table-cell>
          <table:table-cell office:value-type="string">
            <text:p>#DOFs / core</text:p>
          </table:table-cell>
          <table:table-cell office:value-type="string">
            <text:p>Runtime [s]</text:p>
          </table:table-cell>
          <table:table-cell office:value-type="string">
            <text:p>A Stokes</text:p>
          </table:table-cell>
          <table:table-cell office:value-type="string">
            <text:p>A Composition</text:p>
          </table:table-cell>
          <table:table-cell office:value-type="string">
            <text:p>A Temperature</text:p>
          </table:table-cell>
          <table:table-cell office:value-type="string">
            <text:p>Pre Stokes</text:p>
          </table:table-cell>
          <table:table-cell office:value-type="string">
            <text:p>Pre Composition</text:p>
          </table:table-cell>
          <table:table-cell office:value-type="string">
            <text:p>Pre Temperature</text:p>
          </table:table-cell>
          <table:table-cell table:style-name="ce3" office:value-type="string">
            <text:p>Solve Stokes</text:p>
          </table:table-cell>
          <table:table-cell office:value-type="string">
            <text:p>Solve Comp</text:p>
          </table:table-cell>
          <table:table-cell office:value-type="string">
            <text:p>Solve Temp</text:p>
          </table:table-cell>
          <table:table-cell office:value-type="string">
            <text:p>Setup DOF</text:p>
          </table:table-cell>
          <table:table-cell table:style-name="ce3" office:value-type="string">
            <text:p>#Stokes Iterations</text:p>
          </table:table-cell>
          <table:table-cell/>
          <table:table-cell office:value-type="string">
            <text:p>Runtime withous Stokes solve [s]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"/>
          <table:table-cell table:number-columns-repeated="3"/>
          <table:table-cell table:style-name="ce3"/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formula="of:=[.G$4]" office:value-type="float" office:value="310745607">
            <text:p>3.11E+008</text:p>
          </table:table-cell>
          <table:table-cell office:value-type="float" office:value="768">
            <text:p>768</text:p>
          </table:table-cell>
          <table:table-cell office:value-type="float" office:value="32">
            <text:p>32</text:p>
          </table:table-cell>
          <table:table-cell table:formula="of:=[.G61]" office:value-type="float" office:value="404616.67578125">
            <text:p>404616.67578125</text:p>
          </table:table-cell>
          <table:table-cell table:formula="of:=[.G20]" office:value-type="float" office:value="347">
            <text:p>347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10.6">
            <text:p>10.6</text:p>
          </table:table-cell>
          <table:table-cell office:value-type="float" office:value="39.6">
            <text:p>39.6</text:p>
          </table:table-cell>
          <table:table-cell office:value-type="float" office:value="1.76">
            <text:p>1.76</text:p>
          </table:table-cell>
          <table:table-cell office:value-type="float" office:value="0.856">
            <text:p>0.856</text:p>
          </table:table-cell>
          <table:table-cell table:style-name="ce3" office:value-type="float" office:value="141">
            <text:p>141</text:p>
          </table:table-cell>
          <table:table-cell office:value-type="float" office:value="0.28">
            <text:p>0.28</text:p>
          </table:table-cell>
          <table:table-cell office:value-type="float" office:value="0.135">
            <text:p>0.135</text:p>
          </table:table-cell>
          <table:table-cell office:value-type="float" office:value="9.8">
            <text:p>9.8</text:p>
          </table:table-cell>
          <table:table-cell table:style-name="ce3" office:value-type="string">
            <text:p>“30+7”</text:p>
          </table:table-cell>
          <table:table-cell/>
          <table:table-cell table:formula="of:=[.F77]-[.M77]" office:value-type="float" office:value="206">
            <text:p>206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formula="of:=[.F$4]" office:value-type="float" office:value="39152903">
            <text:p>3.92E+007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formula="of:=[.F58]" office:value-type="float" office:value="407842.739583333">
            <text:p>407842.739583333</text:p>
          </table:table-cell>
          <table:table-cell table:formula="of:=[.F17]" office:value-type="float" office:value="245">
            <text:p>245</text:p>
          </table:table-cell>
          <table:table-cell office:value-type="float" office:value="109">
            <text:p>109</text:p>
          </table:table-cell>
          <table:table-cell office:value-type="float" office:value="19.4">
            <text:p>19.4</text:p>
          </table:table-cell>
          <table:table-cell office:value-type="float" office:value="10.2">
            <text:p>10.2</text:p>
          </table:table-cell>
          <table:table-cell office:value-type="float" office:value="36">
            <text:p>36</text:p>
          </table:table-cell>
          <table:table-cell office:value-type="float" office:value="1.74">
            <text:p>1.74</text:p>
          </table:table-cell>
          <table:table-cell office:value-type="float" office:value="0.851">
            <text:p>0.851</text:p>
          </table:table-cell>
          <table:table-cell table:style-name="ce3" office:value-type="float" office:value="57.3">
            <text:p>57.3</text:p>
          </table:table-cell>
          <table:table-cell office:value-type="float" office:value="0.24">
            <text:p>0.24</text:p>
          </table:table-cell>
          <table:table-cell office:value-type="float" office:value="0.115">
            <text:p>0.115</text:p>
          </table:table-cell>
          <table:table-cell office:value-type="float" office:value="9.13">
            <text:p>9.13</text:p>
          </table:table-cell>
          <table:table-cell table:style-name="ce3" office:value-type="string">
            <text:p>“30+4”</text:p>
          </table:table-cell>
          <table:table-cell/>
          <table:table-cell table:formula="of:=[.F78]-[.M78]" office:value-type="float" office:value="187.7">
            <text:p>187.7</text:p>
          </table:table-cell>
          <table:table-cell table:number-columns-repeated="100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table:formula="of:=[.E$4]" office:value-type="float" office:value="4972167">
            <text:p>4.97E+00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table:formula="of:=[.E54]" office:value-type="float" office:value="414347.25">
            <text:p>414347.25</text:p>
          </table:table-cell>
          <table:table-cell table:style-name="ce4" table:formula="of:=[.E13]" office:value-type="float" office:value="166.666666666667">
            <text:p>166.6666666667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17.4">
            <text:p>17.4</text:p>
          </table:table-cell>
          <table:table-cell table:style-name="ce4" office:value-type="float" office:value="9.34">
            <text:p>9.34</text:p>
          </table:table-cell>
          <table:table-cell table:style-name="ce4" office:value-type="float" office:value="20.5">
            <text:p>20.5</text:p>
          </table:table-cell>
          <table:table-cell table:style-name="ce4" office:value-type="float" office:value="1.75">
            <text:p>1.75</text:p>
          </table:table-cell>
          <table:table-cell table:style-name="ce4" office:value-type="float" office:value="0.846">
            <text:p>0.846</text:p>
          </table:table-cell>
          <table:table-cell table:style-name="ce7" office:value-type="float" office:value="35.9">
            <text:p>35.9</text:p>
          </table:table-cell>
          <table:table-cell table:style-name="ce4" office:value-type="float" office:value="0.215">
            <text:p>0.215</text:p>
          </table:table-cell>
          <table:table-cell table:style-name="ce4" office:value-type="float" office:value="0.106">
            <text:p>0.106</text:p>
          </table:table-cell>
          <table:table-cell table:style-name="ce4" office:value-type="float" office:value="8.38">
            <text:p>8.38</text:p>
          </table:table-cell>
          <table:table-cell table:style-name="ce7" office:value-type="string">
            <text:p>“30+3”</text:p>
          </table:table-cell>
          <table:table-cell table:style-name="ce4"/>
          <table:table-cell table:formula="of:=[.F79]-[.M79]" office:value-type="float" office:value="130.766666666667">
            <text:p>130.7666666667</text:p>
          </table:table-cell>
          <table:table-cell table:style-name="ce4" table:number-columns-repeated="1005"/>
        </table:table-row>
        <table:table-row table:style-name="ro1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style-name="ce3" office:value-type="string">
            <text:p>200 kDOFs/Core</text:p>
          </table:table-cell>
          <table:table-cell table:number-columns-repeated="15"/>
          <table:table-cell table:style-name="ce3"/>
          <table:table-cell table:number-columns-repeated="1007"/>
        </table:table-row>
        <table:table-row table:style-name="ro2">
          <table:table-cell office:value-type="string">
            <text:p>Resolution</text:p>
          </table:table-cell>
          <table:table-cell office:value-type="string">
            <text:p>#DOFs</text:p>
          </table:table-cell>
          <table:table-cell office:value-type="string">
            <text:p>#cores</text:p>
          </table:table-cell>
          <table:table-cell/>
          <table:table-cell office:value-type="string">
            <text:p>#DOFs / core</text:p>
          </table:table-cell>
          <table:table-cell office:value-type="string">
            <text:p>Runtime [s]</text:p>
          </table:table-cell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formula="of:=[.G$4]" office:value-type="float" office:value="310745607">
            <text:p>3.11E+008</text:p>
          </table:table-cell>
          <table:table-cell table:formula="of:=[.A$21]" office:value-type="float" office:value="1536">
            <text:p>1536</text:p>
          </table:table-cell>
          <table:table-cell office:value-type="float" office:value="64">
            <text:p>64</text:p>
          </table:table-cell>
          <table:table-cell table:formula="of:=[.G$62]" office:value-type="float" office:value="202308.337890625">
            <text:p>202308.337890625</text:p>
          </table:table-cell>
          <table:table-cell table:formula="of:=[.G21]" office:value-type="float" office:value="173.666666666667">
            <text:p>173.6666666667</text:p>
          </table:table-cell>
          <table:table-cell office:value-type="float" office:value="44.9">
            <text:p>44.9</text:p>
          </table:table-cell>
          <table:table-cell office:value-type="float" office:value="9.06">
            <text:p>9.06</text:p>
          </table:table-cell>
          <table:table-cell office:value-type="float" office:value="4.77">
            <text:p>4.77</text:p>
          </table:table-cell>
          <table:table-cell office:value-type="float" office:value="13.3">
            <text:p>13.3</text:p>
          </table:table-cell>
          <table:table-cell office:value-type="float" office:value="0.88">
            <text:p>0.88</text:p>
          </table:table-cell>
          <table:table-cell office:value-type="float" office:value="0.43">
            <text:p>0.43</text:p>
          </table:table-cell>
          <table:table-cell table:style-name="ce3" office:value-type="float" office:value="71.7">
            <text:p>71.7</text:p>
          </table:table-cell>
          <table:table-cell office:value-type="float" office:value="0.17">
            <text:p>0.17</text:p>
          </table:table-cell>
          <table:table-cell office:value-type="float" office:value="0.08">
            <text:p>0.08</text:p>
          </table:table-cell>
          <table:table-cell office:value-type="float" office:value="5.43">
            <text:p>5.43</text:p>
          </table:table-cell>
          <table:table-cell table:style-name="ce3" office:value-type="string">
            <text:p>“30+7”</text:p>
          </table:table-cell>
          <table:table-cell/>
          <table:table-cell table:formula="of:=[.F83]-[.M83]" office:value-type="float" office:value="101.966666666667">
            <text:p>101.9666666667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formula="of:=[.F$4]" office:value-type="float" office:value="39152903">
            <text:p>3.92E+007</text:p>
          </table:table-cell>
          <table:table-cell table:formula="of:=[.A$18]" office:value-type="float" office:value="192">
            <text:p>192</text:p>
          </table:table-cell>
          <table:table-cell office:value-type="float" office:value="8">
            <text:p>8</text:p>
          </table:table-cell>
          <table:table-cell table:formula="of:=[.F$59]" office:value-type="float" office:value="203921.369791667">
            <text:p>203921.369791667</text:p>
          </table:table-cell>
          <table:table-cell table:formula="of:=[.F18]" office:value-type="float" office:value="104.5">
            <text:p>104.5</text:p>
          </table:table-cell>
          <table:table-cell office:value-type="float" office:value="42.4">
            <text:p>42.4</text:p>
          </table:table-cell>
          <table:table-cell office:value-type="float" office:value="8.92">
            <text:p>8.92</text:p>
          </table:table-cell>
          <table:table-cell office:value-type="float" office:value="4.71">
            <text:p>4.71</text:p>
          </table:table-cell>
          <table:table-cell office:value-type="float" office:value="12.7">
            <text:p>12.7</text:p>
          </table:table-cell>
          <table:table-cell office:value-type="float" office:value="0.88">
            <text:p>0.88</text:p>
          </table:table-cell>
          <table:table-cell office:value-type="float" office:value="0.43">
            <text:p>0.43</text:p>
          </table:table-cell>
          <table:table-cell table:style-name="ce3" office:value-type="float" office:value="27.8">
            <text:p>27.8</text:p>
          </table:table-cell>
          <table:table-cell office:value-type="float" office:value="0.13">
            <text:p>0.13</text:p>
          </table:table-cell>
          <table:table-cell office:value-type="float" office:value="0.06">
            <text:p>0.06</text:p>
          </table:table-cell>
          <table:table-cell office:value-type="float" office:value="4.94">
            <text:p>4.94</text:p>
          </table:table-cell>
          <table:table-cell table:style-name="ce3" office:value-type="string">
            <text:p>“30+4”</text:p>
          </table:table-cell>
          <table:table-cell/>
          <table:table-cell table:formula="of:=[.F84]-[.M84]" office:value-type="float" office:value="76.7">
            <text:p>76.7</text:p>
          </table:table-cell>
          <table:table-cell table:number-columns-repeated="100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table:formula="of:=[.E$4]" office:value-type="float" office:value="4972167">
            <text:p>4.97E+006</text:p>
          </table:table-cell>
          <table:table-cell table:style-name="ce4" table:formula="of:=[.A$15]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table:formula="of:=[.E$56]" office:value-type="float" office:value="207173.625">
            <text:p>207173.625</text:p>
          </table:table-cell>
          <table:table-cell table:style-name="ce4" table:formula="of:=[.E15]" office:value-type="float" office:value="81.4333333333333">
            <text:p>81.4333333333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8.82">
            <text:p>8.82</text:p>
          </table:table-cell>
          <table:table-cell table:style-name="ce4" office:value-type="float" office:value="4.69">
            <text:p>4.69</text:p>
          </table:table-cell>
          <table:table-cell table:style-name="ce4" office:value-type="float" office:value="10.9">
            <text:p>10.9</text:p>
          </table:table-cell>
          <table:table-cell table:style-name="ce4" office:value-type="float" office:value="0.87">
            <text:p>0.87</text:p>
          </table:table-cell>
          <table:table-cell table:style-name="ce4" office:value-type="float" office:value="0.42">
            <text:p>0.42</text:p>
          </table:table-cell>
          <table:table-cell table:style-name="ce7" office:value-type="float" office:value="14.7">
            <text:p>14.7</text:p>
          </table:table-cell>
          <table:table-cell table:style-name="ce4" office:value-type="float" office:value="0.11">
            <text:p>0.11</text:p>
          </table:table-cell>
          <table:table-cell table:style-name="ce4" office:value-type="float" office:value="0.05">
            <text:p>0.05</text:p>
          </table:table-cell>
          <table:table-cell table:style-name="ce4" office:value-type="float" office:value="4.54">
            <text:p>4.54</text:p>
          </table:table-cell>
          <table:table-cell table:style-name="ce7" office:value-type="string">
            <text:p>“30+2”</text:p>
          </table:table-cell>
          <table:table-cell table:style-name="ce4"/>
          <table:table-cell table:formula="of:=[.F85]-[.M85]" office:value-type="float" office:value="66.7333333333333">
            <text:p>66.7333333333</text:p>
          </table:table-cell>
          <table:table-cell table:style-name="ce4" table:number-columns-repeated="100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formula="of:=[.D$4]" office:value-type="float" office:value="641351">
            <text:p>6.41E+00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[.D50]" office:value-type="float" office:value="213783.666666667">
            <text:p>213783.666666667</text:p>
          </table:table-cell>
          <table:table-cell table:style-name="ce4" table:formula="of:=[.D9]" office:value-type="float" office:value="50.8333333333333">
            <text:p>50.8333333333</text:p>
          </table:table-cell>
          <table:table-cell table:style-name="ce4" office:value-type="float" office:value="24.1">
            <text:p>24.1</text:p>
          </table:table-cell>
          <table:table-cell table:style-name="ce4" office:value-type="float" office:value="7.09">
            <text:p>7.09</text:p>
          </table:table-cell>
          <table:table-cell table:style-name="ce4" office:value-type="float" office:value="3.84">
            <text:p>3.84</text:p>
          </table:table-cell>
          <table:table-cell table:style-name="ce4" office:value-type="float" office:value="7.66">
            <text:p>7.66</text:p>
          </table:table-cell>
          <table:table-cell table:style-name="ce4" office:value-type="float" office:value="0.79">
            <text:p>0.79</text:p>
          </table:table-cell>
          <table:table-cell table:style-name="ce4" office:value-type="float" office:value="0.37">
            <text:p>0.37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0.07">
            <text:p>0.07</text:p>
          </table:table-cell>
          <table:table-cell table:style-name="ce4" office:value-type="float" office:value="0.04">
            <text:p>0.04</text:p>
          </table:table-cell>
          <table:table-cell table:style-name="ce4" office:value-type="float" office:value="3.55">
            <text:p>3.55</text:p>
          </table:table-cell>
          <table:table-cell table:style-name="ce7" office:value-type="string">
            <text:p>“29”</text:p>
          </table:table-cell>
          <table:table-cell table:style-name="ce4"/>
          <table:table-cell table:formula="of:=[.F86]-[.M86]" office:value-type="float" office:value="47.8333333333333">
            <text:p>47.8333333333</text:p>
          </table:table-cell>
          <table:table-cell table:style-name="ce4" table:number-columns-repeated="1005"/>
        </table:table-row>
        <table:table-row table:style-name="ro1">
          <table:table-cell table:number-columns-repeated="12"/>
          <table:table-cell table:style-name="ce3"/>
          <table:table-cell table:number-columns-repeated="3"/>
          <table:table-cell table:style-name="ce3"/>
          <table:table-cell table:number-columns-repeated="1007"/>
        </table:table-row>
        <table:table-row table:style-name="ro2">
          <table:table-cell table:style-name="ce3" office:value-type="string">
            <text:p>100 kDOFs/Core</text:p>
          </table:table-cell>
          <table:table-cell table:number-columns-repeated="15"/>
          <table:table-cell table:style-name="ce3"/>
          <table:table-cell table:number-columns-repeated="1007"/>
        </table:table-row>
        <table:table-row table:style-name="ro2">
          <table:table-cell office:value-type="string">
            <text:p>Resolution</text:p>
          </table:table-cell>
          <table:table-cell office:value-type="string">
            <text:p>#DOFs</text:p>
          </table:table-cell>
          <table:table-cell office:value-type="string">
            <text:p>#cores</text:p>
          </table:table-cell>
          <table:table-cell/>
          <table:table-cell office:value-type="string">
            <text:p>#DOFs / core</text:p>
          </table:table-cell>
          <table:table-cell office:value-type="string">
            <text:p>Runtime [s]</text:p>
          </table:table-cell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formula="of:=[.G$4]" office:value-type="float" office:value="310745607">
            <text:p>3.11E+008</text:p>
          </table:table-cell>
          <table:table-cell office:value-type="float" office:value="3072">
            <text:p>3072</text:p>
          </table:table-cell>
          <table:table-cell office:value-type="float" office:value="128">
            <text:p>128</text:p>
          </table:table-cell>
          <table:table-cell table:formula="of:=[.G63]" office:value-type="float" office:value="101154.168945313">
            <text:p>101154.168945313</text:p>
          </table:table-cell>
          <table:table-cell table:formula="of:=[.G22]" office:value-type="float" office:value="81.7666666666667">
            <text:p>81.7666666667</text:p>
          </table:table-cell>
          <table:table-cell office:value-type="float" office:value="19.9">
            <text:p>19.9</text:p>
          </table:table-cell>
          <table:table-cell office:value-type="float" office:value="4.54">
            <text:p>4.54</text:p>
          </table:table-cell>
          <table:table-cell office:value-type="float" office:value="2.4">
            <text:p>2.4</text:p>
          </table:table-cell>
          <table:table-cell office:value-type="float" office:value="6.34">
            <text:p>6.34</text:p>
          </table:table-cell>
          <table:table-cell office:value-type="float" office:value="0.44">
            <text:p>0.44</text:p>
          </table:table-cell>
          <table:table-cell office:value-type="float" office:value="0.21">
            <text:p>0.21</text:p>
          </table:table-cell>
          <table:table-cell table:style-name="ce3" office:value-type="float" office:value="43.9">
            <text:p>43.9</text:p>
          </table:table-cell>
          <table:table-cell office:value-type="float" office:value="0.45">
            <text:p>0.45</text:p>
          </table:table-cell>
          <table:table-cell office:value-type="float" office:value="0.16">
            <text:p>0.16</text:p>
          </table:table-cell>
          <table:table-cell office:value-type="float" office:value="3.53">
            <text:p>3.53</text:p>
          </table:table-cell>
          <table:table-cell table:style-name="ce3" office:value-type="string">
            <text:p>“30+7”</text:p>
          </table:table-cell>
          <table:table-cell/>
          <table:table-cell table:formula="of:=[.F90]-[.M90]" office:value-type="float" office:value="37.8666666666667">
            <text:p>37.8666666667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formula="of:=[.F$4]" office:value-type="float" office:value="39152903">
            <text:p>3.92E+007</text:p>
          </table:table-cell>
          <table:table-cell office:value-type="float" office:value="384">
            <text:p>384</text:p>
          </table:table-cell>
          <table:table-cell office:value-type="float" office:value="16">
            <text:p>16</text:p>
          </table:table-cell>
          <table:table-cell table:formula="of:=[.F60]" office:value-type="float" office:value="101960.684895833">
            <text:p>101960.684895833</text:p>
          </table:table-cell>
          <table:table-cell table:formula="of:=[.F19]" office:value-type="float" office:value="52.6666666666667">
            <text:p>52.6666666667</text:p>
          </table:table-cell>
          <table:table-cell office:value-type="float" office:value="19.5">
            <text:p>19.5</text:p>
          </table:table-cell>
          <table:table-cell office:value-type="float" office:value="4.39">
            <text:p>4.39</text:p>
          </table:table-cell>
          <table:table-cell office:value-type="float" office:value="2.36">
            <text:p>2.36</text:p>
          </table:table-cell>
          <table:table-cell office:value-type="float" office:value="5.84">
            <text:p>5.84</text:p>
          </table:table-cell>
          <table:table-cell office:value-type="float" office:value="0.43">
            <text:p>0.43</text:p>
          </table:table-cell>
          <table:table-cell office:value-type="float" office:value="0.21">
            <text:p>0.21</text:p>
          </table:table-cell>
          <table:table-cell table:style-name="ce3" office:value-type="float" office:value="15.5">
            <text:p>15.5</text:p>
          </table:table-cell>
          <table:table-cell office:value-type="float" office:value="0.09">
            <text:p>0.09</text:p>
          </table:table-cell>
          <table:table-cell office:value-type="float" office:value="0.04">
            <text:p>0.04</text:p>
          </table:table-cell>
          <table:table-cell office:value-type="float" office:value="2.76">
            <text:p>2.76</text:p>
          </table:table-cell>
          <table:table-cell table:style-name="ce3" office:value-type="string">
            <text:p>“30+4”</text:p>
          </table:table-cell>
          <table:table-cell/>
          <table:table-cell table:formula="of:=[.F91]-[.M91]" office:value-type="float" office:value="37.1666666666667">
            <text:p>37.1666666667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table:formula="of:=[.E$4]" office:value-type="float" office:value="4972167">
            <text:p>4.97E+006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formula="of:=[.E57]" office:value-type="float" office:value="103586.8125">
            <text:p>103586.8125</text:p>
          </table:table-cell>
          <table:table-cell table:formula="of:=[.E16]" office:value-type="float" office:value="40.9">
            <text:p>40.9</text:p>
          </table:table-cell>
          <table:table-cell office:value-type="float" office:value="17">
            <text:p>17</text:p>
          </table:table-cell>
          <table:table-cell office:value-type="float" office:value="4.32">
            <text:p>4.32</text:p>
          </table:table-cell>
          <table:table-cell office:value-type="float" office:value="2.33">
            <text:p>2.33</text:p>
          </table:table-cell>
          <table:table-cell office:value-type="float" office:value="5.44">
            <text:p>5.44</text:p>
          </table:table-cell>
          <table:table-cell office:value-type="float" office:value="0.43">
            <text:p>0.43</text:p>
          </table:table-cell>
          <table:table-cell office:value-type="float" office:value="0.21">
            <text:p>0.21</text:p>
          </table:table-cell>
          <table:table-cell table:style-name="ce3" office:value-type="float" office:value="8">
            <text:p>8</text:p>
          </table:table-cell>
          <table:table-cell office:value-type="float" office:value="0.07">
            <text:p>0.07</text:p>
          </table:table-cell>
          <table:table-cell office:value-type="float" office:value="0.03">
            <text:p>0.03</text:p>
          </table:table-cell>
          <table:table-cell office:value-type="float" office:value="2.51">
            <text:p>2.51</text:p>
          </table:table-cell>
          <table:table-cell table:style-name="ce3" office:value-type="string">
            <text:p>“30+2”</text:p>
          </table:table-cell>
          <table:table-cell/>
          <table:table-cell table:formula="of:=[.F92]-[.M92]" office:value-type="float" office:value="32.9">
            <text:p>32.9</text:p>
          </table:table-cell>
          <table:table-cell table:number-columns-repeated="100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formula="of:=[.D$4]" office:value-type="float" office:value="641351">
            <text:p>6.41E+00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formula="of:=[.D52]" office:value-type="float" office:value="106891.833333333">
            <text:p>106891.833333333</text:p>
          </table:table-cell>
          <table:table-cell table:style-name="ce4" table:formula="of:=[.D11]" office:value-type="float" office:value="28.0333333333333">
            <text:p>28.0333333333</text:p>
          </table:table-cell>
          <table:table-cell table:style-name="ce4" office:value-type="float" office:value="12.9">
            <text:p>12.9</text:p>
          </table:table-cell>
          <table:table-cell table:style-name="ce4" office:value-type="float" office:value="3.73">
            <text:p>3.73</text:p>
          </table:table-cell>
          <table:table-cell table:style-name="ce4" office:value-type="float" office:value="2.01">
            <text:p>2.01</text:p>
          </table:table-cell>
          <table:table-cell table:style-name="ce4" office:value-type="float" office:value="4.53">
            <text:p>4.53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19">
            <text:p>0.19</text:p>
          </table:table-cell>
          <table:table-cell table:style-name="ce7" office:value-type="float" office:value="1.82">
            <text:p>1.82</text:p>
          </table:table-cell>
          <table:table-cell table:style-name="ce4" office:value-type="float" office:value="0.05">
            <text:p>0.05</text:p>
          </table:table-cell>
          <table:table-cell table:style-name="ce4" office:value-type="float" office:value="0.02">
            <text:p>0.02</text:p>
          </table:table-cell>
          <table:table-cell table:style-name="ce4" office:value-type="float" office:value="2.05">
            <text:p>2.05</text:p>
          </table:table-cell>
          <table:table-cell table:style-name="ce7" office:value-type="string">
            <text:p>“29”</text:p>
          </table:table-cell>
          <table:table-cell table:style-name="ce4"/>
          <table:table-cell table:formula="of:=[.F93]-[.M93]" office:value-type="float" office:value="26.2133333333333">
            <text:p>26.2133333333</text:p>
          </table:table-cell>
          <table:table-cell table:style-name="ce4" table:number-columns-repeated="1005"/>
        </table:table-row>
        <table:table-row table:style-name="ro1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style-name="ce3" office:value-type="string">
            <text:p>50 kDOFs/Core</text:p>
          </table:table-cell>
          <table:table-cell table:number-columns-repeated="5"/>
          <table:table-cell table:style-name="ce3"/>
          <table:table-cell table:number-columns-repeated="9"/>
          <table:table-cell table:style-name="ce3"/>
          <table:table-cell table:number-columns-repeated="1007"/>
        </table:table-row>
        <table:table-row table:style-name="ro2">
          <table:table-cell office:value-type="string">
            <text:p>Resolution</text:p>
          </table:table-cell>
          <table:table-cell office:value-type="string">
            <text:p>#DOFs</text:p>
          </table:table-cell>
          <table:table-cell office:value-type="string">
            <text:p>#cores</text:p>
          </table:table-cell>
          <table:table-cell/>
          <table:table-cell office:value-type="string">
            <text:p>#DOFs / core</text:p>
          </table:table-cell>
          <table:table-cell office:value-type="string">
            <text:p>Runtime [s]</text:p>
          </table:table-cell>
          <table:table-cell office:value-type="string">
            <text:p>A Stokes</text:p>
          </table:table-cell>
          <table:table-cell office:value-type="string">
            <text:p>A Composition</text:p>
          </table:table-cell>
          <table:table-cell office:value-type="string">
            <text:p>A Temperature</text:p>
          </table:table-cell>
          <table:table-cell office:value-type="string">
            <text:p>Pre Stokes</text:p>
          </table:table-cell>
          <table:table-cell office:value-type="string">
            <text:p>Pre Composition</text:p>
          </table:table-cell>
          <table:table-cell office:value-type="string">
            <text:p>Pre Temperature</text:p>
          </table:table-cell>
          <table:table-cell table:style-name="ce3" office:value-type="string">
            <text:p>Solve Stokes</text:p>
          </table:table-cell>
          <table:table-cell office:value-type="string">
            <text:p>Solve Comp</text:p>
          </table:table-cell>
          <table:table-cell office:value-type="string">
            <text:p>Solve Temp</text:p>
          </table:table-cell>
          <table:table-cell office:value-type="string">
            <text:p>Setup DOF</text:p>
          </table:table-cell>
          <table:table-cell table:style-name="ce3" office:value-type="string">
            <text:p>#Stokes iterations</text:p>
          </table:table-cell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formula="of:=[.G$4]" office:value-type="float" office:value="310745607">
            <text:p>3.11E+008</text:p>
          </table:table-cell>
          <table:table-cell office:value-type="float" office:value="6144">
            <text:p>6144</text:p>
          </table:table-cell>
          <table:table-cell office:value-type="float" office:value="256">
            <text:p>256</text:p>
          </table:table-cell>
          <table:table-cell table:formula="of:=[.G64]" office:value-type="float" office:value="50577.0844726563">
            <text:p>50577.0844726563</text:p>
          </table:table-cell>
          <table:table-cell table:formula="of:=[.G23]" office:value-type="float" office:value="49.4">
            <text:p>49.4</text:p>
          </table:table-cell>
          <table:table-cell office:value-type="float" office:value="9.16">
            <text:p>9.16</text:p>
          </table:table-cell>
          <table:table-cell office:value-type="float" office:value="2.29">
            <text:p>2.29</text:p>
          </table:table-cell>
          <table:table-cell office:value-type="float" office:value="1.21">
            <text:p>1.21</text:p>
          </table:table-cell>
          <table:table-cell office:value-type="float" office:value="3.88">
            <text:p>3.88</text:p>
          </table:table-cell>
          <table:table-cell office:value-type="float" office:value="0.22">
            <text:p>0.22</text:p>
          </table:table-cell>
          <table:table-cell office:value-type="float" office:value="0.1">
            <text:p>0.1</text:p>
          </table:table-cell>
          <table:table-cell table:style-name="ce3" office:value-type="float" office:value="29.1">
            <text:p>29.1</text:p>
          </table:table-cell>
          <table:table-cell office:value-type="float" office:value="0.32">
            <text:p>0.32</text:p>
          </table:table-cell>
          <table:table-cell office:value-type="float" office:value="0.21">
            <text:p>0.21</text:p>
          </table:table-cell>
          <table:table-cell office:value-type="float" office:value="2.87">
            <text:p>2.87</text:p>
          </table:table-cell>
          <table:table-cell table:style-name="ce3" office:value-type="string">
            <text:p>“30+6”</text:p>
          </table:table-cell>
          <table:table-cell/>
          <table:table-cell table:formula="of:=[.F97]-[.M97]" office:value-type="float" office:value="20.3">
            <text:p>20.3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formula="of:=[.F$4]" office:value-type="float" office:value="39152903">
            <text:p>3.92E+007</text:p>
          </table:table-cell>
          <table:table-cell office:value-type="float" office:value="768">
            <text:p>768</text:p>
          </table:table-cell>
          <table:table-cell office:value-type="float" office:value="32">
            <text:p>32</text:p>
          </table:table-cell>
          <table:table-cell table:formula="of:=[.F61]" office:value-type="float" office:value="50980.3424479167">
            <text:p>50980.3424479167</text:p>
          </table:table-cell>
          <table:table-cell table:formula="of:=[.F20]" office:value-type="float" office:value="28.1666666666667">
            <text:p>28.1666666667</text:p>
          </table:table-cell>
          <table:table-cell office:value-type="float" office:value="8.89">
            <text:p>8.89</text:p>
          </table:table-cell>
          <table:table-cell office:value-type="float" office:value="2.16">
            <text:p>2.16</text:p>
          </table:table-cell>
          <table:table-cell office:value-type="float" office:value="1.16">
            <text:p>1.16</text:p>
          </table:table-cell>
          <table:table-cell office:value-type="float" office:value="3.11">
            <text:p>3.11</text:p>
          </table:table-cell>
          <table:table-cell office:value-type="float" office:value="0.21">
            <text:p>0.21</text:p>
          </table:table-cell>
          <table:table-cell office:value-type="float" office:value="0.1">
            <text:p>0.1</text:p>
          </table:table-cell>
          <table:table-cell table:style-name="ce3" office:value-type="float" office:value="9.84">
            <text:p>9.84</text:p>
          </table:table-cell>
          <table:table-cell office:value-type="float" office:value="0.06">
            <text:p>0.06</text:p>
          </table:table-cell>
          <table:table-cell office:value-type="float" office:value="0.028">
            <text:p>0.028</text:p>
          </table:table-cell>
          <table:table-cell office:value-type="float" office:value="1.6">
            <text:p>1.6</text:p>
          </table:table-cell>
          <table:table-cell table:style-name="ce3" office:value-type="string">
            <text:p>“30+4”</text:p>
          </table:table-cell>
          <table:table-cell/>
          <table:table-cell table:formula="of:=[.F98]-[.M98]" office:value-type="float" office:value="18.3266666666667">
            <text:p>18.3266666667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table:formula="of:=[.E$4]" office:value-type="float" office:value="4972167">
            <text:p>4.97E+006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formula="of:=[.E58]" office:value-type="float" office:value="51793.40625">
            <text:p>51793.40625</text:p>
          </table:table-cell>
          <table:table-cell table:formula="of:=[.E17]" office:value-type="float" office:value="21.9666666666667">
            <text:p>21.9666666667</text:p>
          </table:table-cell>
          <table:table-cell office:value-type="float" office:value="8.39">
            <text:p>8.39</text:p>
          </table:table-cell>
          <table:table-cell office:value-type="float" office:value="2.15">
            <text:p>2.15</text:p>
          </table:table-cell>
          <table:table-cell office:value-type="float" office:value="1.16">
            <text:p>1.16</text:p>
          </table:table-cell>
          <table:table-cell office:value-type="float" office:value="2.9">
            <text:p>2.9</text:p>
          </table:table-cell>
          <table:table-cell office:value-type="float" office:value="0.21">
            <text:p>0.21</text:p>
          </table:table-cell>
          <table:table-cell office:value-type="float" office:value="0.1">
            <text:p>0.1</text:p>
          </table:table-cell>
          <table:table-cell table:style-name="ce3" office:value-type="float" office:value="4.39">
            <text:p>4.39</text:p>
          </table:table-cell>
          <table:table-cell office:value-type="float" office:value="0.05">
            <text:p>0.05</text:p>
          </table:table-cell>
          <table:table-cell office:value-type="float" office:value="0.0359">
            <text:p>0.0359</text:p>
          </table:table-cell>
          <table:table-cell office:value-type="float" office:value="1.41">
            <text:p>1.41</text:p>
          </table:table-cell>
          <table:table-cell table:style-name="ce3" office:value-type="string">
            <text:p>“30+2”</text:p>
          </table:table-cell>
          <table:table-cell/>
          <table:table-cell table:formula="of:=[.F99]-[.M99]" office:value-type="float" office:value="17.5766666666667">
            <text:p>17.5766666667</text:p>
          </table:table-cell>
          <table:table-cell table:number-columns-repeated="100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formula="of:=[.D$4]" office:value-type="float" office:value="641351">
            <text:p>6.41E+00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table:formula="of:=[.D54]" office:value-type="float" office:value="53445.9166666667">
            <text:p>53445.9166666667</text:p>
          </table:table-cell>
          <table:table-cell table:style-name="ce4" table:formula="of:=[.D13]" office:value-type="float" office:value="16.3">
            <text:p>16.3</text:p>
          </table:table-cell>
          <table:table-cell table:style-name="ce4" office:value-type="float" office:value="6.89">
            <text:p>6.89</text:p>
          </table:table-cell>
          <table:table-cell table:style-name="ce4" office:value-type="float" office:value="2.1">
            <text:p>2.1</text:p>
          </table:table-cell>
          <table:table-cell table:style-name="ce4" office:value-type="float" office:value="1.15">
            <text:p>1.15</text:p>
          </table:table-cell>
          <table:table-cell table:style-name="ce4" office:value-type="float" office:value="2.78">
            <text:p>2.78</text:p>
          </table:table-cell>
          <table:table-cell table:style-name="ce4" office:value-type="float" office:value="0.21">
            <text:p>0.21</text:p>
          </table:table-cell>
          <table:table-cell table:style-name="ce4" office:value-type="float" office:value="0.1">
            <text:p>0.1</text:p>
          </table:table-cell>
          <table:table-cell table:style-name="ce7" office:value-type="float" office:value="1.66">
            <text:p>1.66</text:p>
          </table:table-cell>
          <table:table-cell table:style-name="ce4" office:value-type="float" office:value="0.03">
            <text:p>0.03</text:p>
          </table:table-cell>
          <table:table-cell table:style-name="ce4" office:value-type="float" office:value="0.015">
            <text:p>0.015</text:p>
          </table:table-cell>
          <table:table-cell table:style-name="ce4" office:value-type="float" office:value="1.22">
            <text:p>1.22</text:p>
          </table:table-cell>
          <table:table-cell table:style-name="ce7" office:value-type="string">
            <text:p>“29”</text:p>
          </table:table-cell>
          <table:table-cell table:style-name="ce4"/>
          <table:table-cell table:formula="of:=[.F100]-[.M100]" office:value-type="float" office:value="14.64">
            <text:p>14.64</text:p>
          </table:table-cell>
          <table:table-cell table:style-name="ce4" table:number-columns-repeated="1005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0" number:min-integer-digits="1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gas </meta:initial-creator>
    <meta:creation-date>2014-01-24T14:43:14</meta:creation-date>
    <dc:date>2014-01-28T16:38:06</dc:date>
    <dc:creator>rengas </dc:creator>
    <meta:editing-duration>PT1H44M10S</meta:editing-duration>
    <meta:editing-cycles>12</meta:editing-cycles>
    <meta:generator>LibreOffice/3.5$Linux_X86_64 LibreOffice_project/350m1$Build-2</meta:generator>
    <meta:document-statistic meta:table-count="1" meta:cell-count="63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81cm"/>
    </style:style>
    <style:style style:name="P1" style:family="paragraph">
      <style:text-properties fo:font-family="Sans" style:font-style-name="Regular" style:font-family-generic="swiss" fo:font-size="11pt" style:font-size-asian="24pt" style:font-size-complex="24pt"/>
    </style:style>
    <style:style style:name="T1" style:family="text">
      <style:text-properties fo:font-family="Sans" style:font-style-name="Regular" style:font-family-generic="swiss" fo:font-size="11pt" style:font-size-asian="24pt" style:font-size-complex="24pt"/>
    </style:style>
  </office:automatic-styles>
  <office:body>
    <office:chart>
      <chart:chart svg:width="14.345cm" svg:height="8.848cm" xlink:href=".." xlink:type="simple" chart:class="chart:scatter" chart:style-name="ch1">
        <chart:title svg:x="5.647cm" svg:y="0.312cm" chart:style-name="ch2">
          <text:p>Strong Scaling</text:p>
        </chart:title>
        <chart:legend chart:legend-position="end" svg:x="11.81cm" svg:y="2.88cm" style:legend-expansion="high" chart:style-name="ch3"/>
        <chart:plot-area chart:style-name="ch4" table:cell-range-address="'Aspect Wallclock Optimized'.A7:'Aspect Wallclock Optimized'.A23 'Aspect Wallclock Optimized'.C3:'Aspect Wallclock Optimized'.H3 'Aspect Wallclock Optimized'.C7:'Aspect Wallclock Optimized'.H23" chart:data-source-has-labels="row" svg:x="1.833cm" svg:y="2.06cm" svg:width="8.601cm" svg:height="4.989cm">
          <chartooo:coordinate-region svg:x="2.825cm" svg:y="2.26cm" svg:width="7.144cm" svg:height="4.142cm"/>
          <chart:axis chart:dimension="x" chart:name="primary-x" chart:style-name="ch5">
            <chart:title svg:x="5.547cm" svg:y="7.225cm" chart:style-name="ch6">
              <text:p>#Cores</text:p>
            </chart:title>
          </chart:axis>
          <chart:axis chart:dimension="y" chart:name="primary-y" chart:style-name="ch5">
            <chart:title svg:x="0.987cm" svg:y="6.066cm" chart:style-name="ch7">
              <text:p>Runtime [s/timestep]</text:p>
            </chart:title>
            <chart:grid chart:style-name="ch8" chart:class="major"/>
          </chart:axis>
          <chart:series chart:style-name="ch9" chart:values-cell-range-address="'Aspect Wallclock Optimized'.C7:'Aspect Wallclock Optimized'.C23" chart:label-cell-address="'Aspect Wallclock Optimized'.C3:'Aspect Wallclock Optimized'.C3" chart:class="chart:scatter">
            <chart:domain table:cell-range-address="'Aspect Wallclock Optimized'.A7:'Aspect Wallclock Optimized'.A23"/>
            <chart:data-point chart:repeated="17"/>
          </chart:series>
          <chart:series chart:style-name="ch10" chart:values-cell-range-address="'Aspect Wallclock Optimized'.D7:'Aspect Wallclock Optimized'.D23" chart:label-cell-address="'Aspect Wallclock Optimized'.D3:'Aspect Wallclock Optimized'.D3" chart:class="chart:scatter">
            <chart:data-point chart:repeated="17"/>
          </chart:series>
          <chart:series chart:style-name="ch11" chart:values-cell-range-address="'Aspect Wallclock Optimized'.E7:'Aspect Wallclock Optimized'.E23" chart:label-cell-address="'Aspect Wallclock Optimized'.E3:'Aspect Wallclock Optimized'.E3" chart:class="chart:scatter">
            <chart:data-point chart:repeated="17"/>
          </chart:series>
          <chart:series chart:style-name="ch12" chart:values-cell-range-address="'Aspect Wallclock Optimized'.F7:'Aspect Wallclock Optimized'.F23" chart:label-cell-address="'Aspect Wallclock Optimized'.F3:'Aspect Wallclock Optimized'.F3" chart:class="chart:scatter">
            <chart:data-point chart:repeated="17"/>
          </chart:series>
          <chart:series chart:style-name="ch13" chart:values-cell-range-address="'Aspect Wallclock Optimized'.G7:'Aspect Wallclock Optimized'.G23" chart:label-cell-address="'Aspect Wallclock Optimized'.G3:'Aspect Wallclock Optimized'.G3" chart:class="chart:scatter">
            <chart:data-point chart:repeated="17"/>
          </chart:series>
          <chart:series chart:style-name="ch14" chart:values-cell-range-address="'Aspect Wallclock Optimized'.H7:'Aspect Wallclock Optimized'.H23" chart:label-cell-address="'Aspect Wallclock Optimized'.H3:'Aspect Wallclock Optimized'.H3" chart:class="chart:scatter">
            <chart:data-point chart:repeated="17"/>
          </chart:series>
          <chart:wall chart:style-name="ch15"/>
          <chart:floor chart:style-name="ch16"/>
        </chart:plot-area>
        <draw:frame draw:style-name="gr1" draw:text-style-name="P1" svg:width="3.308cm" svg:height="0.781cm" svg:x="10.77cm" svg:y="1.491cm">
          <draw:text-box>
            <text:p><text:span text:style-name="T1">Resolutio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</text:p>
                <draw:g>
                  <svg:desc>'Aspect Wallclock Optimized'.C3:'Aspect Wallclock Optimized'.C3</svg:desc>
                </draw:g>
              </table:table-cell>
              <table:table-cell office:value-type="string">
                <text:p>4</text:p>
                <draw:g>
                  <svg:desc>'Aspect Wallclock Optimized'.D3:'Aspect Wallclock Optimized'.D3</svg:desc>
                </draw:g>
              </table:table-cell>
              <table:table-cell office:value-type="string">
                <text:p>5</text:p>
                <draw:g>
                  <svg:desc>'Aspect Wallclock Optimized'.E3:'Aspect Wallclock Optimized'.E3</svg:desc>
                </draw:g>
              </table:table-cell>
              <table:table-cell office:value-type="string">
                <text:p>6</text:p>
                <draw:g>
                  <svg:desc>'Aspect Wallclock Optimized'.F3:'Aspect Wallclock Optimized'.F3</svg:desc>
                </draw:g>
              </table:table-cell>
              <table:table-cell office:value-type="string">
                <text:p>7</text:p>
                <draw:g>
                  <svg:desc>'Aspect Wallclock Optimized'.G3:'Aspect Wallclock Optimized'.G3</svg:desc>
                </draw:g>
              </table:table-cell>
              <table:table-cell office:value-type="string">
                <text:p>Optimal</text:p>
                <draw:g>
                  <svg:desc>'Aspect Wallclock Optimized'.H3:'Aspect Wallclock Optimized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spect Wallclock Optimized'.A7:'Aspect Wallclock Optimized'.A23</svg:desc>
                </draw:g>
              </table:table-cell>
              <table:table-cell office:value-type="float" office:value="15.3763333333333">
                <text:p>15.3763333333333</text:p>
                <draw:g>
                  <svg:desc>'Aspect Wallclock Optimized'.C7:'Aspect Wallclock Optimized'.C23</svg:desc>
                </draw:g>
              </table:table-cell>
              <table:table-cell office:value-type="float" office:value="122.595333333333">
                <text:p>122.595333333333</text:p>
                <draw:g>
                  <svg:desc>'Aspect Wallclock Optimized'.D7:'Aspect Wallclock Optimized'.D23</svg:desc>
                </draw:g>
              </table:table-cell>
              <table:table-cell office:value-type="float" office:value="NaN">
                <text:p>NaN</text:p>
                <draw:g>
                  <svg:desc>'Aspect Wallclock Optimized'.E7:'Aspect Wallclock Optimized'.E23</svg:desc>
                </draw:g>
              </table:table-cell>
              <table:table-cell office:value-type="float" office:value="NaN">
                <text:p>NaN</text:p>
                <draw:g>
                  <svg:desc>'Aspect Wallclock Optimized'.F7:'Aspect Wallclock Optimized'.F23</svg:desc>
                </draw:g>
              </table:table-cell>
              <table:table-cell office:value-type="float" office:value="NaN">
                <text:p>NaN</text:p>
                <draw:g>
                  <svg:desc>'Aspect Wallclock Optimized'.G7:'Aspect Wallclock Optimized'.G23</svg:desc>
                </draw:g>
              </table:table-cell>
              <table:table-cell office:value-type="float" office:value="1000">
                <text:p>1000</text:p>
                <draw:g>
                  <svg:desc>'Aspect Wallclock Optimized'.H7:'Aspect Wallclock Optimized'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.988">
                <text:p>8.988</text:p>
              </table:table-cell>
              <table:table-cell office:value-type="float" office:value="72.7753333333333">
                <text:p>72.775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.49333333333333">
                <text:p>6.49333333333333</text:p>
              </table:table-cell>
              <table:table-cell office:value-type="float" office:value="50.8333333333333">
                <text:p>50.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333333333333">
                <text:p>333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.17633333333333">
                <text:p>5.17633333333333</text:p>
              </table:table-cell>
              <table:table-cell office:value-type="float" office:value="41.177">
                <text:p>41.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.60333333333333">
                <text:p>3.60333333333333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7">
                <text:p>166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.98733333333333">
                <text:p>2.98733333333333</text:p>
              </table:table-cell>
              <table:table-cell office:value-type="float" office:value="23.418">
                <text:p>23.418</text:p>
              </table:table-cell>
              <table:table-cell office:value-type="float" office:value="241.85">
                <text:p>241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.12">
                <text:p>2.12</text:p>
              </table:table-cell>
              <table:table-cell office:value-type="float" office:value="16.3">
                <text:p>16.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.76666666666667">
                <text:p>1.76666666666667</text:p>
              </table:table-cell>
              <table:table-cell office:value-type="float" office:value="13.1826666666667">
                <text:p>13.1826666666667</text:p>
              </table:table-cell>
              <table:table-cell office:value-type="float" office:value="138.158333333333">
                <text:p>138.158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.24333333333333">
                <text:p>1.24333333333333</text:p>
              </table:table-cell>
              <table:table-cell office:value-type="float" office:value="8.90766666666667">
                <text:p>8.90766666666667</text:p>
              </table:table-cell>
              <table:table-cell office:value-type="float" office:value="81.4333333333333">
                <text:p>81.4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1.22666666666667">
                <text:p>1.22666666666667</text:p>
              </table:table-cell>
              <table:table-cell office:value-type="float" office:value="5.08">
                <text:p>5.08</text:p>
              </table:table-cell>
              <table:table-cell office:value-type="float" office:value="40.9">
                <text:p>4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3.49666666666667">
                <text:p>3.49666666666667</text:p>
              </table:table-cell>
              <table:table-cell office:value-type="float" office:value="21.9666666666667">
                <text:p>21.9666666666667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10.4166666666667">
                <text:p>10.41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2.67666666666667">
                <text:p>2.67666666666667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  <table:table-cell office:value-type="float" office:value="5.20833333333333">
                <text:p>5.208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6.74333333333333">
                <text:p>6.74333333333333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NaN">
                <text:p>NaN</text:p>
              </table:table-cell>
              <table:table-cell office:value-type="float" office:value="2.60416666666667">
                <text:p>2.6041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8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5666666666667">
                <text:p>4.25666666666667</text:p>
              </table:table-cell>
              <table:table-cell office:value-type="float" office:value="28.1666666666667">
                <text:p>28.1666666666667</text:p>
              </table:table-cell>
              <table:table-cell office:value-type="float" office:value="347">
                <text:p>347</text:p>
              </table:table-cell>
              <table:table-cell office:value-type="float" office:value="1.30208333333333">
                <text:p>1.30208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36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3">
                <text:p>4.33</text:p>
              </table:table-cell>
              <table:table-cell office:value-type="float" office:value="14.8">
                <text:p>14.8</text:p>
              </table:table-cell>
              <table:table-cell office:value-type="float" office:value="173.666666666667">
                <text:p>173.666666666667</text:p>
              </table:table-cell>
              <table:table-cell office:value-type="float" office:value="0.651041666666667">
                <text:p>0.651041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72">
                <text:p>3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81.7666666666667">
                <text:p>81.7666666666667</text:p>
              </table:table-cell>
              <table:table-cell office:value-type="float" office:value="0.325520833333333">
                <text:p>0.3255208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44">
                <text:p>6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49.4">
                <text:p>49.4</text:p>
              </table:table-cell>
              <table:table-cell office:value-type="float" office:value="0.162760416666667">
                <text:p>0.16276041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328cm" svg:height="7.718cm" xlink:href=".." xlink:type="simple" chart:class="chart:scatter" chart:style-name="ch1">
        <chart:title svg:x="1.715cm" svg:y="0.29cm" chart:style-name="ch2">
          <text:p>Speedup compared to maximal #DOFs/Core</text:p>
        </chart:title>
        <chart:legend chart:legend-position="end" svg:x="9.793cm" svg:y="2.315cm" style:legend-expansion="high" chart:style-name="ch3"/>
        <chart:plot-area chart:style-name="ch4" table:cell-range-address="'Aspect Wallclock Optimized'.A29:'Aspect Wallclock Optimized'.A45 'Aspect Wallclock Optimized'.C27:'Aspect Wallclock Optimized'.H27 'Aspect Wallclock Optimized'.C29:'Aspect Wallclock Optimized'.H45" chart:data-source-has-labels="row" svg:x="1.257cm" svg:y="1.531cm" svg:width="8.044cm" svg:height="5.052cm">
          <chartooo:coordinate-region svg:x="2.434cm" svg:y="1.731cm" svg:width="6.402cm" svg:height="4.205cm"/>
          <chart:axis chart:dimension="x" chart:name="primary-x" chart:style-name="ch5">
            <chart:title svg:x="4.693cm" svg:y="6.737cm" chart:style-name="ch6">
              <text:p>#Cores</text:p>
            </chart:title>
            <chart:grid chart:style-name="ch7" chart:class="major"/>
          </chart:axis>
          <chart:axis chart:dimension="y" chart:name="primary-y" chart:style-name="ch5">
            <chart:title svg:x="0.451cm" svg:y="6.019cm" chart:style-name="ch8">
              <text:p>Speedup to lowest #Cores</text:p>
            </chart:title>
            <chart:grid chart:style-name="ch7" chart:class="major"/>
          </chart:axis>
          <chart:series chart:style-name="ch9" chart:values-cell-range-address="'Aspect Wallclock Optimized'.C29:'Aspect Wallclock Optimized'.C45" chart:label-cell-address="'Aspect Wallclock Optimized'.C27:'Aspect Wallclock Optimized'.C27" chart:class="chart:scatter">
            <chart:domain table:cell-range-address="'Aspect Wallclock Optimized'.A29:'Aspect Wallclock Optimized'.A45"/>
            <chart:data-point chart:repeated="17"/>
          </chart:series>
          <chart:series chart:style-name="ch10" chart:values-cell-range-address="'Aspect Wallclock Optimized'.D29:'Aspect Wallclock Optimized'.D45" chart:label-cell-address="'Aspect Wallclock Optimized'.D27:'Aspect Wallclock Optimized'.D27" chart:class="chart:scatter">
            <chart:data-point chart:repeated="17"/>
          </chart:series>
          <chart:series chart:style-name="ch11" chart:values-cell-range-address="'Aspect Wallclock Optimized'.E29:'Aspect Wallclock Optimized'.E45" chart:label-cell-address="'Aspect Wallclock Optimized'.E27:'Aspect Wallclock Optimized'.E27" chart:class="chart:scatter">
            <chart:data-point chart:repeated="17"/>
          </chart:series>
          <chart:series chart:style-name="ch12" chart:values-cell-range-address="'Aspect Wallclock Optimized'.F29:'Aspect Wallclock Optimized'.F45" chart:label-cell-address="'Aspect Wallclock Optimized'.F27:'Aspect Wallclock Optimized'.F27" chart:class="chart:scatter">
            <chart:data-point chart:repeated="17"/>
          </chart:series>
          <chart:series chart:style-name="ch13" chart:values-cell-range-address="'Aspect Wallclock Optimized'.G29:'Aspect Wallclock Optimized'.G45" chart:label-cell-address="'Aspect Wallclock Optimized'.G27:'Aspect Wallclock Optimized'.G27" chart:class="chart:scatter">
            <chart:data-point chart:repeated="17"/>
          </chart:series>
          <chart:series chart:style-name="ch14" chart:values-cell-range-address="'Aspect Wallclock Optimized'.H29:'Aspect Wallclock Optimized'.H45" chart:label-cell-address="'Aspect Wallclock Optimized'.H27:'Aspect Wallclock Optimized'.H27" chart:class="chart:scatter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</text:p>
                <draw:g>
                  <svg:desc>'Aspect Wallclock Optimized'.C27:'Aspect Wallclock Optimized'.C27</svg:desc>
                </draw:g>
              </table:table-cell>
              <table:table-cell office:value-type="string">
                <text:p>4</text:p>
                <draw:g>
                  <svg:desc>'Aspect Wallclock Optimized'.D27:'Aspect Wallclock Optimized'.D27</svg:desc>
                </draw:g>
              </table:table-cell>
              <table:table-cell office:value-type="string">
                <text:p>5</text:p>
                <draw:g>
                  <svg:desc>'Aspect Wallclock Optimized'.E27:'Aspect Wallclock Optimized'.E27</svg:desc>
                </draw:g>
              </table:table-cell>
              <table:table-cell office:value-type="string">
                <text:p>6</text:p>
                <draw:g>
                  <svg:desc>'Aspect Wallclock Optimized'.F27:'Aspect Wallclock Optimized'.F27</svg:desc>
                </draw:g>
              </table:table-cell>
              <table:table-cell office:value-type="string">
                <text:p>7</text:p>
                <draw:g>
                  <svg:desc>'Aspect Wallclock Optimized'.G27:'Aspect Wallclock Optimized'.G27</svg:desc>
                </draw:g>
              </table:table-cell>
              <table:table-cell office:value-type="string">
                <text:p>Optimal</text:p>
                <draw:g>
                  <svg:desc>'Aspect Wallclock Optimized'.H27:'Aspect Wallclock Optimized'.H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spect Wallclock Optimized'.A29:'Aspect Wallclock Optimized'.A45</svg:desc>
                </draw:g>
              </table:table-cell>
              <table:table-cell office:value-type="float" office:value="1">
                <text:p>1</text:p>
                <draw:g>
                  <svg:desc>'Aspect Wallclock Optimized'.C29:'Aspect Wallclock Optimized'.C45</svg:desc>
                </draw:g>
              </table:table-cell>
              <table:table-cell office:value-type="float" office:value="1">
                <text:p>1</text:p>
                <draw:g>
                  <svg:desc>'Aspect Wallclock Optimized'.D29:'Aspect Wallclock Optimized'.D45</svg:desc>
                </draw:g>
              </table:table-cell>
              <table:table-cell office:value-type="float" office:value="NaN">
                <text:p>NaN</text:p>
                <draw:g>
                  <svg:desc>'Aspect Wallclock Optimized'.E29:'Aspect Wallclock Optimized'.E45</svg:desc>
                </draw:g>
              </table:table-cell>
              <table:table-cell office:value-type="float" office:value="NaN">
                <text:p>NaN</text:p>
                <draw:g>
                  <svg:desc>'Aspect Wallclock Optimized'.F29:'Aspect Wallclock Optimized'.F45</svg:desc>
                </draw:g>
              </table:table-cell>
              <table:table-cell office:value-type="float" office:value="NaN">
                <text:p>NaN</text:p>
                <draw:g>
                  <svg:desc>'Aspect Wallclock Optimized'.G29:'Aspect Wallclock Optimized'.G45</svg:desc>
                </draw:g>
              </table:table-cell>
              <table:table-cell office:value-type="float" office:value="1">
                <text:p>1</text:p>
                <draw:g>
                  <svg:desc>'Aspect Wallclock Optimized'.H29:'Aspect Wallclock Optimized'.H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71076249814568">
                <text:p>1.71076249814568</text:p>
              </table:table-cell>
              <table:table-cell office:value-type="float" office:value="1.68457261159917">
                <text:p>1.6845726115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36801848049281">
                <text:p>2.36801848049281</text:p>
              </table:table-cell>
              <table:table-cell office:value-type="float" office:value="2.41171147540984">
                <text:p>2.411711475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97050679374074">
                <text:p>2.97050679374074</text:p>
              </table:table-cell>
              <table:table-cell office:value-type="float" office:value="2.97727695882005">
                <text:p>2.9772769588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.2672525439408">
                <text:p>4.2672525439408</text:p>
              </table:table-cell>
              <table:table-cell office:value-type="float" office:value="4.37319857312723">
                <text:p>4.37319857312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.14717696942647">
                <text:p>5.14717696942647</text:p>
              </table:table-cell>
              <table:table-cell office:value-type="float" office:value="5.23508981694992">
                <text:p>5.2350898169499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7.25298742138365">
                <text:p>7.25298742138365</text:p>
              </table:table-cell>
              <table:table-cell office:value-type="float" office:value="7.52118609406953">
                <text:p>7.52118609406953</text:p>
              </table:table-cell>
              <table:table-cell office:value-type="float" office:value="11.6088">
                <text:p>11.6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8.70358490566037">
                <text:p>8.70358490566037</text:p>
              </table:table-cell>
              <table:table-cell office:value-type="float" office:value="9.29973702842116">
                <text:p>9.29973702842116</text:p>
              </table:table-cell>
              <table:table-cell office:value-type="float" office:value="14.0042222088184">
                <text:p>14.004222208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2.3670241286863">
                <text:p>12.3670241286863</text:p>
              </table:table-cell>
              <table:table-cell office:value-type="float" office:value="13.7629008719081">
                <text:p>13.7629008719081</text:p>
              </table:table-cell>
              <table:table-cell office:value-type="float" office:value="23.7593123209169">
                <text:p>23.7593123209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12.5350543478261">
                <text:p>12.5350543478261</text:p>
              </table:table-cell>
              <table:table-cell office:value-type="float" office:value="24.1329396325459">
                <text:p>24.1329396325459</text:p>
              </table:table-cell>
              <table:table-cell office:value-type="float" office:value="47.3056234718827">
                <text:p>47.3056234718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35.0606291706387">
                <text:p>35.0606291706387</text:p>
              </table:table-cell>
              <table:table-cell office:value-type="float" office:value="88.0789074355084">
                <text:p>88.078907435508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45.8014943960149">
                <text:p>45.8014943960149</text:p>
              </table:table-cell>
              <table:table-cell office:value-type="float" office:value="170.717647058824">
                <text:p>170.717647058824</text:p>
              </table:table-cell>
              <table:table-cell office:value-type="float" office:value="225.071770334928">
                <text:p>225.071770334928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42.5678240740741">
                <text:p>42.5678240740741</text:p>
              </table:table-cell>
              <table:table-cell office:value-type="float" office:value="286.920415224914">
                <text:p>286.920415224914</text:p>
              </table:table-cell>
              <table:table-cell office:value-type="float" office:value="446.582278481013">
                <text:p>446.582278481013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8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534064212999">
                <text:p>454.534064212999</text:p>
              </table:table-cell>
              <table:table-cell office:value-type="float" office:value="835.029585798816">
                <text:p>835.029585798816</text:p>
              </table:table-cell>
              <table:table-cell office:value-type="float" office:value="768">
                <text:p>76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36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6.836027713626">
                <text:p>446.836027713626</text:p>
              </table:table-cell>
              <table:table-cell office:value-type="float" office:value="1589.18918918919">
                <text:p>1589.18918918919</text:p>
              </table:table-cell>
              <table:table-cell office:value-type="float" office:value="1534.52591170825">
                <text:p>1534.52591170825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72">
                <text:p>3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0">
                <text:p>1960</text:p>
              </table:table-cell>
              <table:table-cell office:value-type="float" office:value="3259.22543823889">
                <text:p>3259.22543823889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44">
                <text:p>6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6.84210526316">
                <text:p>1856.84210526316</text:p>
              </table:table-cell>
              <table:table-cell office:value-type="float" office:value="5394.65587044534">
                <text:p>5394.65587044534</text:p>
              </table:table-cell>
              <table:table-cell office:value-type="float" office:value="6144">
                <text:p>61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11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diamond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28" style:family="chart">
      <style:graphic-properties draw:stroke="solid" svg:stroke-color="#b3b3b3" draw:fill="none" draw:fill-color="#e6e6e6"/>
    </style:style>
    <style:style style:name="ch2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6cm"/>
    </style:style>
    <style:style style:name="P1" style:family="paragraph">
      <style:text-properties fo:font-family="Sans" style:font-style-name="Regular" style:font-family-generic="swiss" fo:font-size="11pt" style:font-size-asian="24pt" style:font-size-complex="24pt"/>
    </style:style>
    <style:style style:name="T1" style:family="text">
      <style:text-properties fo:font-family="Sans" style:font-style-name="Regular" style:font-family-generic="swiss" fo:font-size="11pt" style:font-size-asian="24pt" style:font-size-complex="24pt"/>
    </style:style>
  </office:automatic-styles>
  <office:body>
    <office:chart>
      <chart:chart svg:width="18.503cm" svg:height="8.999cm" xlink:href=".." xlink:type="simple" chart:class="chart:scatter" chart:style-name="ch1">
        <chart:title svg:x="6.032cm" svg:y="0.315cm" chart:style-name="ch2">
          <text:p>Runtime with increasing #DOFs</text:p>
        </chart:title>
        <chart:legend chart:legend-position="end" svg:x="14.093cm" svg:y="2.208cm" style:legend-expansion="high" chart:style-name="ch3"/>
        <chart:plot-area chart:style-name="ch4" table:cell-range-address="'Aspect Wallclock Optimized'.C4:'Aspect Wallclock Optimized'.H4 'Aspect Wallclock Optimized'.A7:'Aspect Wallclock Optimized'.A23 'Aspect Wallclock Optimized'.C7:'Aspect Wallclock Optimized'.G23 'Aspect Wallclock Optimized'.C5:'Aspect Wallclock Optimized'.G5" chart:data-source-has-labels="column" svg:x="1.721cm" svg:y="1.633cm" svg:width="11.755cm" svg:height="6.202cm">
          <chartooo:coordinate-region svg:x="2.898cm" svg:y="1.832cm" svg:width="10.166cm" svg:height="5.356cm"/>
          <chart:axis chart:dimension="x" chart:name="primary-x" chart:style-name="ch5">
            <chart:title svg:x="7.038cm" svg:y="8.014cm" chart:style-name="ch6">
              <text:p>#DOFs</text:p>
            </chart:title>
          </chart:axis>
          <chart:axis chart:dimension="y" chart:name="primary-y" chart:style-name="ch7">
            <chart:title svg:x="0.791cm" svg:y="6.246cm" chart:style-name="ch8">
              <text:p>Runtime [s/timestep]</text:p>
            </chart:title>
            <chart:grid chart:style-name="ch9" chart:class="major"/>
          </chart:axis>
          <chart:series chart:style-name="ch10" chart:values-cell-range-address="'Aspect Wallclock Optimized'.C7:'Aspect Wallclock Optimized'.G7" chart:label-cell-address="'Aspect Wallclock Optimized'.A7:'Aspect Wallclock Optimized'.A7" chart:class="chart:scatter">
            <chart:domain table:cell-range-address="'Aspect Wallclock Optimized'.C4:'Aspect Wallclock Optimized'.G4"/>
            <chart:data-point chart:repeated="5"/>
          </chart:series>
          <chart:series chart:style-name="ch11" chart:values-cell-range-address="'Aspect Wallclock Optimized'.C5:'Aspect Wallclock Optimized'.G5" chart:label-cell-address="'Aspect Wallclock Optimized'.H4:'Aspect Wallclock Optimized'.H4" chart:class="chart:scatter">
            <chart:data-point chart:repeated="5"/>
          </chart:series>
          <chart:series chart:style-name="ch12" chart:values-cell-range-address="'Aspect Wallclock Optimized'.C8:'Aspect Wallclock Optimized'.G8" chart:label-cell-address="'Aspect Wallclock Optimized'.A8:'Aspect Wallclock Optimized'.A8" chart:class="chart:scatter">
            <chart:data-point chart:repeated="5"/>
          </chart:series>
          <chart:series chart:style-name="ch13" chart:values-cell-range-address="'Aspect Wallclock Optimized'.C9:'Aspect Wallclock Optimized'.G9" chart:label-cell-address="'Aspect Wallclock Optimized'.A9:'Aspect Wallclock Optimized'.A9" chart:class="chart:scatter">
            <chart:data-point chart:repeated="5"/>
          </chart:series>
          <chart:series chart:style-name="ch14" chart:values-cell-range-address="'Aspect Wallclock Optimized'.C10:'Aspect Wallclock Optimized'.G10" chart:label-cell-address="'Aspect Wallclock Optimized'.A10:'Aspect Wallclock Optimized'.A10" chart:class="chart:scatter">
            <chart:data-point chart:repeated="5"/>
          </chart:series>
          <chart:series chart:style-name="ch15" chart:values-cell-range-address="'Aspect Wallclock Optimized'.C11:'Aspect Wallclock Optimized'.G11" chart:label-cell-address="'Aspect Wallclock Optimized'.A11:'Aspect Wallclock Optimized'.A11" chart:class="chart:scatter">
            <chart:data-point chart:repeated="5"/>
          </chart:series>
          <chart:series chart:style-name="ch16" chart:values-cell-range-address="'Aspect Wallclock Optimized'.C12:'Aspect Wallclock Optimized'.G12" chart:label-cell-address="'Aspect Wallclock Optimized'.A12:'Aspect Wallclock Optimized'.A12" chart:class="chart:scatter">
            <chart:data-point chart:repeated="5"/>
          </chart:series>
          <chart:series chart:style-name="ch17" chart:values-cell-range-address="'Aspect Wallclock Optimized'.C13:'Aspect Wallclock Optimized'.G13" chart:label-cell-address="'Aspect Wallclock Optimized'.A13:'Aspect Wallclock Optimized'.A13" chart:class="chart:scatter">
            <chart:data-point chart:repeated="5"/>
          </chart:series>
          <chart:series chart:style-name="ch18" chart:values-cell-range-address="'Aspect Wallclock Optimized'.C14:'Aspect Wallclock Optimized'.G14" chart:label-cell-address="'Aspect Wallclock Optimized'.A14:'Aspect Wallclock Optimized'.A14" chart:class="chart:scatter">
            <chart:data-point chart:repeated="5"/>
          </chart:series>
          <chart:series chart:style-name="ch19" chart:values-cell-range-address="'Aspect Wallclock Optimized'.C15:'Aspect Wallclock Optimized'.G15" chart:label-cell-address="'Aspect Wallclock Optimized'.A15:'Aspect Wallclock Optimized'.A15" chart:class="chart:scatter">
            <chart:data-point chart:repeated="5"/>
          </chart:series>
          <chart:series chart:style-name="ch20" chart:values-cell-range-address="'Aspect Wallclock Optimized'.C16:'Aspect Wallclock Optimized'.G16" chart:label-cell-address="'Aspect Wallclock Optimized'.A16:'Aspect Wallclock Optimized'.A16" chart:class="chart:scatter">
            <chart:data-point chart:repeated="5"/>
          </chart:series>
          <chart:series chart:style-name="ch21" chart:values-cell-range-address="'Aspect Wallclock Optimized'.C17:'Aspect Wallclock Optimized'.G17" chart:label-cell-address="'Aspect Wallclock Optimized'.A17:'Aspect Wallclock Optimized'.A17" chart:class="chart:scatter">
            <chart:data-point chart:repeated="5"/>
          </chart:series>
          <chart:series chart:style-name="ch22" chart:values-cell-range-address="'Aspect Wallclock Optimized'.C18:'Aspect Wallclock Optimized'.G18" chart:label-cell-address="'Aspect Wallclock Optimized'.A18:'Aspect Wallclock Optimized'.A18" chart:class="chart:scatter">
            <chart:data-point chart:repeated="5"/>
          </chart:series>
          <chart:series chart:style-name="ch23" chart:values-cell-range-address="'Aspect Wallclock Optimized'.C19:'Aspect Wallclock Optimized'.G19" chart:label-cell-address="'Aspect Wallclock Optimized'.A19:'Aspect Wallclock Optimized'.A19" chart:class="chart:scatter">
            <chart:data-point chart:repeated="5"/>
          </chart:series>
          <chart:series chart:style-name="ch24" chart:values-cell-range-address="'Aspect Wallclock Optimized'.C20:'Aspect Wallclock Optimized'.G20" chart:label-cell-address="'Aspect Wallclock Optimized'.A20:'Aspect Wallclock Optimized'.A20" chart:class="chart:scatter">
            <chart:data-point chart:repeated="5"/>
          </chart:series>
          <chart:series chart:style-name="ch25" chart:values-cell-range-address="'Aspect Wallclock Optimized'.C21:'Aspect Wallclock Optimized'.G21" chart:label-cell-address="'Aspect Wallclock Optimized'.A21:'Aspect Wallclock Optimized'.A21" chart:class="chart:scatter">
            <chart:data-point chart:repeated="5"/>
          </chart:series>
          <chart:series chart:style-name="ch26" chart:values-cell-range-address="'Aspect Wallclock Optimized'.C22:'Aspect Wallclock Optimized'.G22" chart:label-cell-address="'Aspect Wallclock Optimized'.A22:'Aspect Wallclock Optimized'.A22" chart:class="chart:scatter">
            <chart:data-point chart:repeated="5"/>
          </chart:series>
          <chart:series chart:style-name="ch27" chart:values-cell-range-address="'Aspect Wallclock Optimized'.C23:'Aspect Wallclock Optimized'.G23" chart:label-cell-address="'Aspect Wallclock Optimized'.A23:'Aspect Wallclock Optimized'.A23" chart:class="chart:scatter">
            <chart:data-point chart:repeated="5"/>
          </chart:series>
          <chart:wall chart:style-name="ch28"/>
          <chart:floor chart:style-name="ch29"/>
        </chart:plot-area>
        <draw:frame draw:style-name="gr1" draw:text-style-name="P1" svg:width="3.018cm" svg:height="0.56cm" svg:x="15.483cm" svg:y="0.402cm">
          <draw:text-box>
            <text:p><text:span text:style-name="T1">#Co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85287">
                <text:p>85287</text:p>
                <draw:g>
                  <svg:desc>'Aspect Wallclock Optimized'.C4:'Aspect Wallclock Optimized'.G4</svg:desc>
                </draw:g>
              </table:table-cell>
              <table:table-cell office:value-type="float" office:value="641351">
                <text:p>641351</text:p>
              </table:table-cell>
              <table:table-cell office:value-type="float" office:value="4972167">
                <text:p>4972167</text:p>
              </table:table-cell>
              <table:table-cell office:value-type="float" office:value="39152903">
                <text:p>39152903</text:p>
              </table:table-cell>
              <table:table-cell office:value-type="float" office:value="310745607">
                <text:p>310745607</text:p>
              </table:table-cell>
            </table:table-row>
            <table:table-row>
              <table:table-cell office:value-type="string">
                <text:p>1</text:p>
                <draw:g>
                  <svg:desc>'Aspect Wallclock Optimized'.A7:'Aspect Wallclock Optimized'.A7</svg:desc>
                </draw:g>
              </table:table-cell>
              <table:table-cell office:value-type="float" office:value="15.3763333333333">
                <text:p>15.3763333333333</text:p>
                <draw:g>
                  <svg:desc>'Aspect Wallclock Optimized'.C7:'Aspect Wallclock Optimized'.G7</svg:desc>
                </draw:g>
              </table:table-cell>
              <table:table-cell office:value-type="float" office:value="122.595333333333">
                <text:p>122.595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timal</text:p>
                <draw:g>
                  <svg:desc>'Aspect Wallclock Optimized'.H4:'Aspect Wallclock Optimized'.H4</svg:desc>
                </draw:g>
              </table:table-cell>
              <table:table-cell office:value-type="float" office:value="1">
                <text:p>1</text:p>
                <draw:g>
                  <svg:desc>'Aspect Wallclock Optimized'.C5:'Aspect Wallclock Optimized'.G5</svg:desc>
                </draw:g>
              </table:table-cell>
              <table:table-cell office:value-type="float" office:value="7.51991511015747">
                <text:p>7.51991511015747</text:p>
              </table:table-cell>
              <table:table-cell office:value-type="float" office:value="58.2992366949242">
                <text:p>58.2992366949242</text:p>
              </table:table-cell>
              <table:table-cell office:value-type="float" office:value="459.072343968014">
                <text:p>459.072343968014</text:p>
              </table:table-cell>
              <table:table-cell office:value-type="float" office:value="3643.52840409441">
                <text:p>3643.52840409441</text:p>
              </table:table-cell>
            </table:table-row>
            <table:table-row>
              <table:table-cell office:value-type="string">
                <text:p>2</text:p>
                <draw:g>
                  <svg:desc>'Aspect Wallclock Optimized'.A8:'Aspect Wallclock Optimized'.A8</svg:desc>
                </draw:g>
              </table:table-cell>
              <table:table-cell office:value-type="float" office:value="8.988">
                <text:p>8.988</text:p>
                <draw:g>
                  <svg:desc>'Aspect Wallclock Optimized'.C8:'Aspect Wallclock Optimized'.G8</svg:desc>
                </draw:g>
              </table:table-cell>
              <table:table-cell office:value-type="float" office:value="72.7753333333333">
                <text:p>72.775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  <draw:g>
                  <svg:desc>'Aspect Wallclock Optimized'.A9:'Aspect Wallclock Optimized'.A9</svg:desc>
                </draw:g>
              </table:table-cell>
              <table:table-cell office:value-type="float" office:value="6.49333333333333">
                <text:p>6.49333333333333</text:p>
                <draw:g>
                  <svg:desc>'Aspect Wallclock Optimized'.C9:'Aspect Wallclock Optimized'.G9</svg:desc>
                </draw:g>
              </table:table-cell>
              <table:table-cell office:value-type="float" office:value="50.8333333333333">
                <text:p>50.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  <draw:g>
                  <svg:desc>'Aspect Wallclock Optimized'.A10:'Aspect Wallclock Optimized'.A10</svg:desc>
                </draw:g>
              </table:table-cell>
              <table:table-cell office:value-type="float" office:value="5.17633333333333">
                <text:p>5.17633333333333</text:p>
                <draw:g>
                  <svg:desc>'Aspect Wallclock Optimized'.C10:'Aspect Wallclock Optimized'.G10</svg:desc>
                </draw:g>
              </table:table-cell>
              <table:table-cell office:value-type="float" office:value="41.177">
                <text:p>41.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  <draw:g>
                  <svg:desc>'Aspect Wallclock Optimized'.A11:'Aspect Wallclock Optimized'.A11</svg:desc>
                </draw:g>
              </table:table-cell>
              <table:table-cell office:value-type="float" office:value="3.60333333333333">
                <text:p>3.60333333333333</text:p>
                <draw:g>
                  <svg:desc>'Aspect Wallclock Optimized'.C11:'Aspect Wallclock Optimized'.G11</svg:desc>
                </draw:g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  <draw:g>
                  <svg:desc>'Aspect Wallclock Optimized'.A12:'Aspect Wallclock Optimized'.A12</svg:desc>
                </draw:g>
              </table:table-cell>
              <table:table-cell office:value-type="float" office:value="2.98733333333333">
                <text:p>2.98733333333333</text:p>
                <draw:g>
                  <svg:desc>'Aspect Wallclock Optimized'.C12:'Aspect Wallclock Optimized'.G12</svg:desc>
                </draw:g>
              </table:table-cell>
              <table:table-cell office:value-type="float" office:value="23.418">
                <text:p>23.418</text:p>
              </table:table-cell>
              <table:table-cell office:value-type="float" office:value="241.85">
                <text:p>241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  <draw:g>
                  <svg:desc>'Aspect Wallclock Optimized'.A13:'Aspect Wallclock Optimized'.A13</svg:desc>
                </draw:g>
              </table:table-cell>
              <table:table-cell office:value-type="float" office:value="2.12">
                <text:p>2.12</text:p>
                <draw:g>
                  <svg:desc>'Aspect Wallclock Optimized'.C13:'Aspect Wallclock Optimized'.G13</svg:desc>
                </draw:g>
              </table:table-cell>
              <table:table-cell office:value-type="float" office:value="16.3">
                <text:p>16.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  <draw:g>
                  <svg:desc>'Aspect Wallclock Optimized'.A14:'Aspect Wallclock Optimized'.A14</svg:desc>
                </draw:g>
              </table:table-cell>
              <table:table-cell office:value-type="float" office:value="1.76666666666667">
                <text:p>1.76666666666667</text:p>
                <draw:g>
                  <svg:desc>'Aspect Wallclock Optimized'.C14:'Aspect Wallclock Optimized'.G14</svg:desc>
                </draw:g>
              </table:table-cell>
              <table:table-cell office:value-type="float" office:value="13.1826666666667">
                <text:p>13.1826666666667</text:p>
              </table:table-cell>
              <table:table-cell office:value-type="float" office:value="138.158333333333">
                <text:p>138.158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  <draw:g>
                  <svg:desc>'Aspect Wallclock Optimized'.A15:'Aspect Wallclock Optimized'.A15</svg:desc>
                </draw:g>
              </table:table-cell>
              <table:table-cell office:value-type="float" office:value="1.24333333333333">
                <text:p>1.24333333333333</text:p>
                <draw:g>
                  <svg:desc>'Aspect Wallclock Optimized'.C15:'Aspect Wallclock Optimized'.G15</svg:desc>
                </draw:g>
              </table:table-cell>
              <table:table-cell office:value-type="float" office:value="8.90766666666667">
                <text:p>8.90766666666667</text:p>
              </table:table-cell>
              <table:table-cell office:value-type="float" office:value="81.4333333333333">
                <text:p>81.4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  <draw:g>
                  <svg:desc>'Aspect Wallclock Optimized'.A16:'Aspect Wallclock Optimized'.A16</svg:desc>
                </draw:g>
              </table:table-cell>
              <table:table-cell office:value-type="float" office:value="1.22666666666667">
                <text:p>1.22666666666667</text:p>
                <draw:g>
                  <svg:desc>'Aspect Wallclock Optimized'.C16:'Aspect Wallclock Optimized'.G16</svg:desc>
                </draw:g>
              </table:table-cell>
              <table:table-cell office:value-type="float" office:value="5.08">
                <text:p>5.08</text:p>
              </table:table-cell>
              <table:table-cell office:value-type="float" office:value="40.9">
                <text:p>4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  <draw:g>
                  <svg:desc>'Aspect Wallclock Optimized'.A17:'Aspect Wallclock Optimized'.A17</svg:desc>
                </draw:g>
              </table:table-cell>
              <table:table-cell office:value-type="float" office:value="NaN">
                <text:p>NaN</text:p>
                <draw:g>
                  <svg:desc>'Aspect Wallclock Optimized'.C17:'Aspect Wallclock Optimized'.G17</svg:desc>
                </draw:g>
              </table:table-cell>
              <table:table-cell office:value-type="float" office:value="3.49666666666667">
                <text:p>3.49666666666667</text:p>
              </table:table-cell>
              <table:table-cell office:value-type="float" office:value="21.9666666666667">
                <text:p>21.9666666666667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  <draw:g>
                  <svg:desc>'Aspect Wallclock Optimized'.A18:'Aspect Wallclock Optimized'.A18</svg:desc>
                </draw:g>
              </table:table-cell>
              <table:table-cell office:value-type="float" office:value="NaN">
                <text:p>NaN</text:p>
                <draw:g>
                  <svg:desc>'Aspect Wallclock Optimized'.C18:'Aspect Wallclock Optimized'.G18</svg:desc>
                </draw:g>
              </table:table-cell>
              <table:table-cell office:value-type="float" office:value="2.67666666666667">
                <text:p>2.67666666666667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  <draw:g>
                  <svg:desc>'Aspect Wallclock Optimized'.A19:'Aspect Wallclock Optimized'.A19</svg:desc>
                </draw:g>
              </table:table-cell>
              <table:table-cell office:value-type="float" office:value="NaN">
                <text:p>NaN</text:p>
                <draw:g>
                  <svg:desc>'Aspect Wallclock Optimized'.C19:'Aspect Wallclock Optimized'.G19</svg:desc>
                </draw:g>
              </table:table-cell>
              <table:table-cell office:value-type="float" office:value="2.88">
                <text:p>2.88</text:p>
              </table:table-cell>
              <table:table-cell office:value-type="float" office:value="6.74333333333333">
                <text:p>6.74333333333333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  <draw:g>
                  <svg:desc>'Aspect Wallclock Optimized'.A20:'Aspect Wallclock Optimized'.A20</svg:desc>
                </draw:g>
              </table:table-cell>
              <table:table-cell office:value-type="float" office:value="NaN">
                <text:p>NaN</text:p>
                <draw:g>
                  <svg:desc>'Aspect Wallclock Optimized'.C20:'Aspect Wallclock Optimized'.G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.25666666666667">
                <text:p>4.25666666666667</text:p>
              </table:table-cell>
              <table:table-cell office:value-type="float" office:value="28.1666666666667">
                <text:p>28.166666666666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1536</text:p>
                <draw:g>
                  <svg:desc>'Aspect Wallclock Optimized'.A21:'Aspect Wallclock Optimized'.A21</svg:desc>
                </draw:g>
              </table:table-cell>
              <table:table-cell office:value-type="float" office:value="NaN">
                <text:p>NaN</text:p>
                <draw:g>
                  <svg:desc>'Aspect Wallclock Optimized'.C21:'Aspect Wallclock Optimized'.G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.33">
                <text:p>4.33</text:p>
              </table:table-cell>
              <table:table-cell office:value-type="float" office:value="14.8">
                <text:p>14.8</text:p>
              </table:table-cell>
              <table:table-cell office:value-type="float" office:value="173.666666666667">
                <text:p>173.666666666667</text:p>
              </table:table-cell>
            </table:table-row>
            <table:table-row>
              <table:table-cell office:value-type="string">
                <text:p>3072</text:p>
                <draw:g>
                  <svg:desc>'Aspect Wallclock Optimized'.A22:'Aspect Wallclock Optimized'.A22</svg:desc>
                </draw:g>
              </table:table-cell>
              <table:table-cell office:value-type="float" office:value="NaN">
                <text:p>NaN</text:p>
                <draw:g>
                  <svg:desc>'Aspect Wallclock Optimized'.C22:'Aspect Wallclock Optimized'.G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81.7666666666667">
                <text:p>81.7666666666667</text:p>
              </table:table-cell>
            </table:table-row>
            <table:table-row>
              <table:table-cell office:value-type="string">
                <text:p>6144</text:p>
                <draw:g>
                  <svg:desc>'Aspect Wallclock Optimized'.A23:'Aspect Wallclock Optimized'.A23</svg:desc>
                </draw:g>
              </table:table-cell>
              <table:table-cell office:value-type="float" office:value="NaN">
                <text:p>NaN</text:p>
                <draw:g>
                  <svg:desc>'Aspect Wallclock Optimized'.C23:'Aspect Wallclock Optimized'.G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49.4">
                <text:p>49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581cm" svg:y="0.316cm" chart:style-name="ch2">
          <text:p>Weak scaling</text:p>
        </chart:title>
        <chart:legend svg:x="11.706cm" svg:y="3.615cm" style:legend-expansion="custom" chartooo:width="3.7cm" chartooo:height="2.092cm" style:legend-expansion-aspect-ratio="1.76864244741874" chart:style-name="ch3"/>
        <chart:plot-area chart:style-name="ch4" table:cell-range-address="'Aspect Wallclock Optimized'.C77:'Aspect Wallclock Optimized'.C79 'Aspect Wallclock Optimized'.A74:'Aspect Wallclock Optimized'.A74 'Aspect Wallclock Optimized'.F77:'Aspect Wallclock Optimized'.F79 'Aspect Wallclock Optimized'.A81:'Aspect Wallclock Optimized'.A81 'Aspect Wallclock Optimized'.F83:'Aspect Wallclock Optimized'.F86 'Aspect Wallclock Optimized'.A88:'Aspect Wallclock Optimized'.A88 'Aspect Wallclock Optimized'.F90:'Aspect Wallclock Optimized'.F93 'Aspect Wallclock Optimized'.A95:'Aspect Wallclock Optimized'.A95 'Aspect Wallclock Optimized'.F97:'Aspect Wallclock Optimized'.F100" chart:data-source-has-labels="row" svg:x="1.331cm" svg:y="1.634cm" svg:width="10.119cm" svg:height="6.205cm">
          <chartooo:coordinate-region svg:x="2.323cm" svg:y="1.834cm" svg:width="8.662cm" svg:height="5.358cm"/>
          <chart:axis chart:dimension="x" chart:name="primary-x" chart:style-name="ch5">
            <chart:title svg:x="5.804cm" svg:y="8.019cm" chart:style-name="ch6">
              <text:p>#Cores</text:p>
            </chart:title>
          </chart:axis>
          <chart:axis chart:dimension="y" chart:name="primary-y" chart:style-name="ch5">
            <chart:title svg:x="0.451cm" svg:y="6.248cm" chart:style-name="ch7">
              <text:p>Runtime [s/timestep]</text:p>
            </chart:title>
            <chart:grid chart:style-name="ch8" chart:class="major"/>
          </chart:axis>
          <chart:series chart:style-name="ch9" chart:values-cell-range-address="'Aspect Wallclock Optimized'.F77:'Aspect Wallclock Optimized'.F79" chart:label-cell-address="'Aspect Wallclock Optimized'.A74:'Aspect Wallclock Optimized'.A74" chart:class="chart:scatter">
            <chart:domain table:cell-range-address="'Aspect Wallclock Optimized'.C77:'Aspect Wallclock Optimized'.C79"/>
            <chart:data-point chart:repeated="3"/>
          </chart:series>
          <chart:series chart:style-name="ch10" chart:values-cell-range-address="'Aspect Wallclock Optimized'.F83:'Aspect Wallclock Optimized'.F86" chart:label-cell-address="'Aspect Wallclock Optimized'.A81:'Aspect Wallclock Optimized'.A81" chart:class="chart:scatter">
            <chart:domain table:cell-range-address="'Aspect Wallclock Optimized'.C83:'Aspect Wallclock Optimized'.C86"/>
            <chart:data-point chart:repeated="4"/>
          </chart:series>
          <chart:series chart:style-name="ch11" chart:values-cell-range-address="'Aspect Wallclock Optimized'.F90:'Aspect Wallclock Optimized'.F93" chart:label-cell-address="'Aspect Wallclock Optimized'.A88:'Aspect Wallclock Optimized'.A88" chart:class="chart:scatter">
            <chart:domain table:cell-range-address="'Aspect Wallclock Optimized'.C90:'Aspect Wallclock Optimized'.C93"/>
            <chart:data-point chart:repeated="4"/>
          </chart:series>
          <chart:series chart:style-name="ch12" chart:values-cell-range-address="'Aspect Wallclock Optimized'.F97:'Aspect Wallclock Optimized'.F100" chart:label-cell-address="'Aspect Wallclock Optimized'.A95:'Aspect Wallclock Optimized'.A95" chart:class="chart:scatter">
            <chart:domain table:cell-range-address="'Aspect Wallclock Optimized'.C97:'Aspect Wallclock Optimized'.C100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400 kDOFs/Core</text:p>
                <draw:g>
                  <svg:desc>'Aspect Wallclock Optimized'.A74:'Aspect Wallclock Optimized'.A7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00 kDOFs/Core</text:p>
                <draw:g>
                  <svg:desc>'Aspect Wallclock Optimized'.A81:'Aspect Wallclock Optimized'.A8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100 kDOFs/Core</text:p>
                <draw:g>
                  <svg:desc>'Aspect Wallclock Optimized'.A88:'Aspect Wallclock Optimized'.A88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50 kDOFs/Core</text:p>
                <draw:g>
                  <svg:desc>'Aspect Wallclock Optimized'.A95:'Aspect Wallclock Optimized'.A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8">
                <text:p>768</text:p>
                <draw:g>
                  <svg:desc>'Aspect Wallclock Optimized'.C77:'Aspect Wallclock Optimized'.C79</svg:desc>
                </draw:g>
              </table:table-cell>
              <table:table-cell office:value-type="float" office:value="347">
                <text:p>347</text:p>
                <draw:g>
                  <svg:desc>'Aspect Wallclock Optimized'.F77:'Aspect Wallclock Optimized'.F79</svg:desc>
                </draw:g>
              </table:table-cell>
              <table:table-cell office:value-type="float" office:value="1536">
                <text:p>1536</text:p>
                <draw:g>
                  <svg:desc>'Aspect Wallclock Optimized'.C83:'Aspect Wallclock Optimized'.C86</svg:desc>
                </draw:g>
              </table:table-cell>
              <table:table-cell office:value-type="float" office:value="173.666666666667">
                <text:p>173.666666666667</text:p>
                <draw:g>
                  <svg:desc>'Aspect Wallclock Optimized'.F83:'Aspect Wallclock Optimized'.F86</svg:desc>
                </draw:g>
              </table:table-cell>
              <table:table-cell office:value-type="float" office:value="3072">
                <text:p>3072</text:p>
                <draw:g>
                  <svg:desc>'Aspect Wallclock Optimized'.C90:'Aspect Wallclock Optimized'.C93</svg:desc>
                </draw:g>
              </table:table-cell>
              <table:table-cell office:value-type="float" office:value="81.7666666666667">
                <text:p>81.7666666666667</text:p>
                <draw:g>
                  <svg:desc>'Aspect Wallclock Optimized'.F90:'Aspect Wallclock Optimized'.F93</svg:desc>
                </draw:g>
              </table:table-cell>
              <table:table-cell office:value-type="float" office:value="6144">
                <text:p>6144</text:p>
                <draw:g>
                  <svg:desc>'Aspect Wallclock Optimized'.C97:'Aspect Wallclock Optimized'.C100</svg:desc>
                </draw:g>
              </table:table-cell>
              <table:table-cell office:value-type="float" office:value="49.4">
                <text:p>49.4</text:p>
                <draw:g>
                  <svg:desc>'Aspect Wallclock Optimized'.F97:'Aspect Wallclock Optimized'.F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">
                <text:p>96</text:p>
              </table:table-cell>
              <table:table-cell office:value-type="float" office:value="245">
                <text:p>245</text:p>
              </table:table-cell>
              <table:table-cell office:value-type="float" office:value="192">
                <text:p>192</text:p>
              </table:table-cell>
              <table:table-cell office:value-type="float" office:value="104.5">
                <text:p>104.5</text:p>
              </table:table-cell>
              <table:table-cell office:value-type="float" office:value="384">
                <text:p>384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768">
                <text:p>768</text:p>
              </table:table-cell>
              <table:table-cell office:value-type="float" office:value="28.1666666666667">
                <text:p>28.1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24">
                <text:p>24</text:p>
              </table:table-cell>
              <table:table-cell office:value-type="float" office:value="81.4333333333333">
                <text:p>81.4333333333333</text:p>
              </table:table-cell>
              <table:table-cell office:value-type="float" office:value="48">
                <text:p>48</text:p>
              </table:table-cell>
              <table:table-cell office:value-type="float" office:value="40.9">
                <text:p>40.9</text:p>
              </table:table-cell>
              <table:table-cell office:value-type="float" office:value="96">
                <text:p>96</text:p>
              </table:table-cell>
              <table:table-cell office:value-type="float" office:value="21.9666666666667">
                <text:p>21.9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50.8333333333333">
                <text:p>50.8333333333333</text:p>
              </table:table-cell>
              <table:table-cell office:value-type="float" office:value="6">
                <text:p>6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12">
                <text:p>12</text:p>
              </table:table-cell>
              <table:table-cell office:value-type="float" office:value="16.3">
                <text:p>16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464cm" svg:y="0.316cm" chart:style-name="ch2">
          <text:p>Weak scaling without Stokes solve</text:p>
        </chart:title>
        <chart:legend svg:x="11.706cm" svg:y="3.615cm" style:legend-expansion="custom" chartooo:width="3.7cm" chartooo:height="2.092cm" style:legend-expansion-aspect-ratio="1.76864244741874" chart:style-name="ch3"/>
        <chart:plot-area chart:style-name="ch4" table:cell-range-address="'Aspect Wallclock Optimized'.C77:'Aspect Wallclock Optimized'.C79 'Aspect Wallclock Optimized'.A74:'Aspect Wallclock Optimized'.A74 'Aspect Wallclock Optimized'.S77:'Aspect Wallclock Optimized'.S79 'Aspect Wallclock Optimized'.A81:'Aspect Wallclock Optimized'.A81 'Aspect Wallclock Optimized'.S83:'Aspect Wallclock Optimized'.S86 'Aspect Wallclock Optimized'.A88:'Aspect Wallclock Optimized'.A88 'Aspect Wallclock Optimized'.S90:'Aspect Wallclock Optimized'.S93 'Aspect Wallclock Optimized'.A95:'Aspect Wallclock Optimized'.A95 'Aspect Wallclock Optimized'.S97:'Aspect Wallclock Optimized'.S100" chart:data-source-has-labels="row" svg:x="1.331cm" svg:y="1.634cm" svg:width="10.119cm" svg:height="6.205cm">
          <chartooo:coordinate-region svg:x="2.323cm" svg:y="1.834cm" svg:width="8.662cm" svg:height="5.358cm"/>
          <chart:axis chart:dimension="x" chart:name="primary-x" chart:style-name="ch5">
            <chart:title svg:x="5.804cm" svg:y="8.019cm" chart:style-name="ch6">
              <text:p>#Cores</text:p>
            </chart:title>
          </chart:axis>
          <chart:axis chart:dimension="y" chart:name="primary-y" chart:style-name="ch5">
            <chart:title svg:x="0.451cm" svg:y="6.248cm" chart:style-name="ch7">
              <text:p>Runtime [s/timestep]</text:p>
            </chart:title>
            <chart:grid chart:style-name="ch8" chart:class="major"/>
          </chart:axis>
          <chart:series chart:style-name="ch9" chart:values-cell-range-address="'Aspect Wallclock Optimized'.S77:'Aspect Wallclock Optimized'.S79" chart:label-cell-address="'Aspect Wallclock Optimized'.A74:'Aspect Wallclock Optimized'.A74" chart:class="chart:scatter">
            <chart:domain table:cell-range-address="'Aspect Wallclock Optimized'.C77:'Aspect Wallclock Optimized'.C79"/>
            <chart:data-point chart:repeated="3"/>
          </chart:series>
          <chart:series chart:style-name="ch10" chart:values-cell-range-address="'Aspect Wallclock Optimized'.S83:'Aspect Wallclock Optimized'.S86" chart:label-cell-address="'Aspect Wallclock Optimized'.A81:'Aspect Wallclock Optimized'.A81" chart:class="chart:scatter">
            <chart:domain table:cell-range-address="'Aspect Wallclock Optimized'.C83:'Aspect Wallclock Optimized'.C86"/>
            <chart:data-point chart:repeated="4"/>
          </chart:series>
          <chart:series chart:style-name="ch11" chart:values-cell-range-address="'Aspect Wallclock Optimized'.S90:'Aspect Wallclock Optimized'.S93" chart:label-cell-address="'Aspect Wallclock Optimized'.A88:'Aspect Wallclock Optimized'.A88" chart:class="chart:scatter">
            <chart:domain table:cell-range-address="'Aspect Wallclock Optimized'.C90:'Aspect Wallclock Optimized'.C93"/>
            <chart:data-point chart:repeated="4"/>
          </chart:series>
          <chart:series chart:style-name="ch12" chart:values-cell-range-address="'Aspect Wallclock Optimized'.S97:'Aspect Wallclock Optimized'.S100" chart:label-cell-address="'Aspect Wallclock Optimized'.A95:'Aspect Wallclock Optimized'.A95" chart:class="chart:scatter">
            <chart:domain table:cell-range-address="'Aspect Wallclock Optimized'.C97:'Aspect Wallclock Optimized'.C100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400 kDOFs/Core</text:p>
                <draw:g>
                  <svg:desc>'Aspect Wallclock Optimized'.A74:'Aspect Wallclock Optimized'.A7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00 kDOFs/Core</text:p>
                <draw:g>
                  <svg:desc>'Aspect Wallclock Optimized'.A81:'Aspect Wallclock Optimized'.A8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100 kDOFs/Core</text:p>
                <draw:g>
                  <svg:desc>'Aspect Wallclock Optimized'.A88:'Aspect Wallclock Optimized'.A88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50 kDOFs/Core</text:p>
                <draw:g>
                  <svg:desc>'Aspect Wallclock Optimized'.A95:'Aspect Wallclock Optimized'.A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8">
                <text:p>768</text:p>
                <draw:g>
                  <svg:desc>'Aspect Wallclock Optimized'.C77:'Aspect Wallclock Optimized'.C79</svg:desc>
                </draw:g>
              </table:table-cell>
              <table:table-cell office:value-type="float" office:value="206">
                <text:p>206</text:p>
                <draw:g>
                  <svg:desc>'Aspect Wallclock Optimized'.S77:'Aspect Wallclock Optimized'.S79</svg:desc>
                </draw:g>
              </table:table-cell>
              <table:table-cell office:value-type="float" office:value="1536">
                <text:p>1536</text:p>
                <draw:g>
                  <svg:desc>'Aspect Wallclock Optimized'.C83:'Aspect Wallclock Optimized'.C86</svg:desc>
                </draw:g>
              </table:table-cell>
              <table:table-cell office:value-type="float" office:value="101.966666666667">
                <text:p>101.966666666667</text:p>
                <draw:g>
                  <svg:desc>'Aspect Wallclock Optimized'.S83:'Aspect Wallclock Optimized'.S86</svg:desc>
                </draw:g>
              </table:table-cell>
              <table:table-cell office:value-type="float" office:value="3072">
                <text:p>3072</text:p>
                <draw:g>
                  <svg:desc>'Aspect Wallclock Optimized'.C90:'Aspect Wallclock Optimized'.C93</svg:desc>
                </draw:g>
              </table:table-cell>
              <table:table-cell office:value-type="float" office:value="37.8666666666667">
                <text:p>37.8666666666667</text:p>
                <draw:g>
                  <svg:desc>'Aspect Wallclock Optimized'.S90:'Aspect Wallclock Optimized'.S93</svg:desc>
                </draw:g>
              </table:table-cell>
              <table:table-cell office:value-type="float" office:value="6144">
                <text:p>6144</text:p>
                <draw:g>
                  <svg:desc>'Aspect Wallclock Optimized'.C97:'Aspect Wallclock Optimized'.C100</svg:desc>
                </draw:g>
              </table:table-cell>
              <table:table-cell office:value-type="float" office:value="20.3">
                <text:p>20.3</text:p>
                <draw:g>
                  <svg:desc>'Aspect Wallclock Optimized'.S97:'Aspect Wallclock Optimized'.S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">
                <text:p>96</text:p>
              </table:table-cell>
              <table:table-cell office:value-type="float" office:value="187.7">
                <text:p>187.7</text:p>
              </table:table-cell>
              <table:table-cell office:value-type="float" office:value="192">
                <text:p>192</text:p>
              </table:table-cell>
              <table:table-cell office:value-type="float" office:value="76.7">
                <text:p>76.7</text:p>
              </table:table-cell>
              <table:table-cell office:value-type="float" office:value="384">
                <text:p>384</text:p>
              </table:table-cell>
              <table:table-cell office:value-type="float" office:value="37.1666666666667">
                <text:p>37.1666666666667</text:p>
              </table:table-cell>
              <table:table-cell office:value-type="float" office:value="768">
                <text:p>768</text:p>
              </table:table-cell>
              <table:table-cell office:value-type="float" office:value="18.3266666666667">
                <text:p>18.32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0.766666666667">
                <text:p>130.766666666667</text:p>
              </table:table-cell>
              <table:table-cell office:value-type="float" office:value="24">
                <text:p>24</text:p>
              </table:table-cell>
              <table:table-cell office:value-type="float" office:value="66.7333333333333">
                <text:p>66.7333333333333</text:p>
              </table:table-cell>
              <table:table-cell office:value-type="float" office:value="48">
                <text:p>48</text:p>
              </table:table-cell>
              <table:table-cell office:value-type="float" office:value="32.9">
                <text:p>32.9</text:p>
              </table:table-cell>
              <table:table-cell office:value-type="float" office:value="96">
                <text:p>96</text:p>
              </table:table-cell>
              <table:table-cell office:value-type="float" office:value="17.5766666666667">
                <text:p>17.57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7.8333333333333">
                <text:p>47.8333333333333</text:p>
              </table:table-cell>
              <table:table-cell office:value-type="float" office:value="6">
                <text:p>6</text:p>
              </table:table-cell>
              <table:table-cell office:value-type="float" office:value="26.2133333333333">
                <text:p>26.2133333333333</text:p>
              </table:table-cell>
              <table:table-cell office:value-type="float" office:value="12">
                <text:p>12</text:p>
              </table:table-cell>
              <table:table-cell office:value-type="float" office:value="14.64">
                <text:p>14.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