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1.2146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1.1398in"/>
    </style:style>
    <style:style style:name="co6" style:family="table-column">
      <style:table-column-properties fo:break-before="auto" style:column-width="1.3862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cc3300" fo:border="0.06pt solid #000000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order="none"/>
      <style:text-properties fo:font-size="14pt" style:font-size-asian="14pt" style:font-size-complex="14pt"/>
    </style:style>
    <style:style style:name="ce5" style:family="table-cell" style:parent-style-name="Default" style:data-style-name="N121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60">
      <style:table-cell-properties fo:border="0.06pt solid #000000"/>
      <style:text-properties fo:font-size="14pt" style:font-size-asian="14pt" style:font-size-complex="14pt"/>
    </style:style>
    <style:style style:name="ce7" style:family="table-cell" style:parent-style-name="Default" style:data-style-name="N121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8" style:family="table-cell" style:parent-style-name="Default" style:data-style-name="N121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9" style:family="table-cell" style:parent-style-name="Default" style:data-style-name="N121">
      <style:text-properties fo:font-size="14pt" style:font-size-asian="14pt" style:font-size-complex="14pt"/>
    </style:style>
    <style:style style:name="ce10" style:family="table-cell" style:parent-style-name="Default" style:data-style-name="N121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11" style:family="table-cell" style:parent-style-name="Default" style:data-style-name="N60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8.4579in" svg:height="3.5528in" svg:x="0.3681in" svg:y="2.2142in">
            <draw:object draw:notify-on-update-of-ranges="Sheet1.C2:Sheet1.F2 Sheet1.C2:Sheet1.F2 Sheet1.B5:Sheet1.B5 Sheet1.C5:Sheet1.F5 Sheet1.C2:Sheet1.F2 Sheet1.B6:Sheet1.B6 Sheet1.C6:Sheet1.F6 Sheet1.C2:Sheet1.F2 Sheet1.B7:Sheet1.B7 Sheet1.C7:Sheet1.F7 Sheet1.C2:Sheet1.F2 Sheet1.B8:Sheet1.B8 Sheet1.C8:Sheet1.F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4" table:default-cell-style-name="ce5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1"/>
          <table:table-cell table:style-name="ce4"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Ra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500000" calcext:value-type="float">
            <text:p>5000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time</text:p>
          </table:table-cell>
          <table:table-cell office:value-type="float" office:value="1000000000000" calcext:value-type="float">
            <text:p>1.000E+12</text:p>
          </table:table-cell>
          <table:table-cell office:value-type="float" office:value="200000000000" calcext:value-type="float">
            <text:p>2.000E+11</text:p>
          </table:table-cell>
          <table:table-cell office:value-type="float" office:value="30000000000" calcext:value-type="float">
            <text:p>3.000E+10</text:p>
          </table:table-cell>
          <table:table-cell office:value-type="float" office:value="5000000000" calcext:value-type="float">
            <text:p>5.000E+0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iscosity</text:p>
          </table:table-cell>
          <table:table-cell office:value-type="float" office:value="1.275E+025" calcext:value-type="float">
            <text:p>1.275E+25</text:p>
          </table:table-cell>
          <table:table-cell office:value-type="float" office:value="2.55E+024" calcext:value-type="float">
            <text:p>2.550E+24</text:p>
          </table:table-cell>
          <table:table-cell office:value-type="float" office:value="5.099E+023" calcext:value-type="float">
            <text:p>5.099E+23</text:p>
          </table:table-cell>
          <table:table-cell office:value-type="float" office:value="1.02E+023" calcext:value-type="float">
            <text:p>1.020E+2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ine 3</text:p>
          </table:table-cell>
          <table:table-cell office:value-type="float" office:value="71420" calcext:value-type="float">
            <text:p>7.142E+04</text:p>
          </table:table-cell>
          <table:table-cell office:value-type="float" office:value="119800" calcext:value-type="float">
            <text:p>1.198E+05</text:p>
          </table:table-cell>
          <table:table-cell table:style-name="ce6" office:value-type="float" office:value="170500" calcext:value-type="float">
            <text:p>1.71E+005</text:p>
          </table:table-cell>
          <table:table-cell table:style-name="ce6" office:value-type="float" office:value="161100" calcext:value-type="float">
            <text:p>1.61E+00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ine 4</text:p>
          </table:table-cell>
          <table:table-cell office:value-type="float" office:value="75440" calcext:value-type="float">
            <text:p>7.544E+04</text:p>
          </table:table-cell>
          <table:table-cell office:value-type="float" office:value="122200" calcext:value-type="float">
            <text:p>1.222E+05</text:p>
          </table:table-cell>
          <table:table-cell office:value-type="float" office:value="194500" calcext:value-type="float">
            <text:p>1.945E+05</text:p>
          </table:table-cell>
          <table:table-cell office:value-type="float" office:value="327800" calcext:value-type="float">
            <text:p>3.278E+0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ine 5</text:p>
          </table:table-cell>
          <table:table-cell office:value-type="float" office:value="77190" calcext:value-type="float">
            <text:p>7.719E+04</text:p>
          </table:table-cell>
          <table:table-cell office:value-type="float" office:value="128400" calcext:value-type="float">
            <text:p>1.284E+05</text:p>
          </table:table-cell>
          <table:table-cell office:value-type="float" office:value="202300" calcext:value-type="float">
            <text:p>2.023E+05</text:p>
          </table:table-cell>
          <table:table-cell office:value-type="float" office:value="308600" calcext:value-type="float">
            <text:p>3.086E+0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a^1/3</text:p>
          </table:table-cell>
          <table:table-cell table:formula="of:=6000*POWER([.C2];1/3)" office:value-type="float" office:value="95244.0631180919" calcext:value-type="float">
            <text:p>9.524E+04</text:p>
          </table:table-cell>
          <table:table-cell table:formula="of:=6000*POWER([.D2];1/3)" office:value-type="float" office:value="162865.056995694" calcext:value-type="float">
            <text:p>1.629E+05</text:p>
          </table:table-cell>
          <table:table-cell table:formula="of:=6000*POWER([.E2];1/3)" office:value-type="float" office:value="278495.330016767" calcext:value-type="float">
            <text:p>2.785E+05</text:p>
          </table:table-cell>
          <table:table-cell table:formula="of:=6000*POWER([.F2];1/3)" office:value-type="float" office:value="476220.31559046" calcext:value-type="float">
            <text:p>4.762E+05</text:p>
          </table:table-cell>
          <table:table-cell table:number-columns-repeated="7"/>
        </table:table-row>
      </table:table>
      <table:table table:name="Sheet2" table:style-name="ta1">
        <table:table-column table:style-name="co6" table:default-cell-style-name="Default"/>
        <table:table-column table:style-name="co5" table:number-columns-repeated="5" table:default-cell-style-name="Default"/>
        <table:table-row table:style-name="ro2" table:number-rows-repeated="6">
          <table:table-cell table:number-columns-repeated="6"/>
        </table:table-row>
        <table:table-row table:style-name="ro1">
          <table:table-cell office:value-type="string" calcext:value-type="string">
            <text:p>Values from Juliane:</text:p>
          </table:table-cell>
          <table:table-cell/>
          <table:table-cell table:style-name="ce7" office:value-type="float" office:value="71400" calcext:value-type="float">
            <text:p>7.140E+04</text:p>
          </table:table-cell>
          <table:table-cell table:style-name="ce10" office:value-type="float" office:value="120000" calcext:value-type="float">
            <text:p>1.200E+05</text:p>
          </table:table-cell>
          <table:table-cell table:style-name="ce10" office:value-type="float" office:value="174000" calcext:value-type="float">
            <text:p>1.740E+05</text:p>
          </table:table-cell>
          <table:table-cell table:style-name="ce10" office:value-type="float" office:value="161000" calcext:value-type="float">
            <text:p>1.610E+05</text:p>
          </table:table-cell>
        </table:table-row>
        <table:table-row table:style-name="ro1">
          <table:table-cell table:number-columns-repeated="2"/>
          <table:table-cell table:style-name="ce8" office:value-type="float" office:value="75400" calcext:value-type="float">
            <text:p>7.540E+04</text:p>
          </table:table-cell>
          <table:table-cell table:style-name="ce9" office:value-type="float" office:value="122000" calcext:value-type="float">
            <text:p>1.220E+05</text:p>
          </table:table-cell>
          <table:table-cell table:style-name="ce9" office:value-type="float" office:value="194000" calcext:value-type="float">
            <text:p>1.940E+05</text:p>
          </table:table-cell>
          <table:table-cell table:style-name="ce9" office:value-type="float" office:value="298000" calcext:value-type="float">
            <text:p>2.980E+05</text:p>
          </table:table-cell>
        </table:table-row>
        <table:table-row table:style-name="ro1">
          <table:table-cell table:number-columns-repeated="2"/>
          <table:table-cell table:style-name="ce8" office:value-type="float" office:value="77200" calcext:value-type="float">
            <text:p>7.720E+04</text:p>
          </table:table-cell>
          <table:table-cell table:style-name="ce9" office:value-type="float" office:value="128000" calcext:value-type="float">
            <text:p>1.280E+05</text:p>
          </table:table-cell>
          <table:table-cell table:style-name="ce9" office:value-type="float" office:value="202000" calcext:value-type="float">
            <text:p>2.020E+05</text:p>
          </table:table-cell>
          <table:table-cell table:style-name="ce9" office:value-type="float" office:value="319000" calcext:value-type="float">
            <text:p>3.190E+05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1">
          <table:table-cell office:value-type="string" calcext:value-type="string">
            <text:p>newer values:</text:p>
          </table:table-cell>
          <table:table-cell table:style-name="ce7" office:value-type="float" office:value="71420" calcext:value-type="float">
            <text:p>7.142E+04</text:p>
          </table:table-cell>
          <table:table-cell table:style-name="ce10" office:value-type="float" office:value="119800" calcext:value-type="float">
            <text:p>1.198E+05</text:p>
          </table:table-cell>
          <table:table-cell table:style-name="ce11" office:value-type="float" office:value="170500" calcext:value-type="float">
            <text:p>1.71E+005</text:p>
          </table:table-cell>
          <table:table-cell table:style-name="ce11" office:value-type="float" office:value="161100" calcext:value-type="float">
            <text:p>1.61E+005</text:p>
          </table:table-cell>
          <table:table-cell/>
        </table:table-row>
        <table:table-row table:style-name="ro1">
          <table:table-cell/>
          <table:table-cell table:style-name="ce8" office:value-type="float" office:value="75440" calcext:value-type="float">
            <text:p>7.544E+04</text:p>
          </table:table-cell>
          <table:table-cell table:style-name="ce9" office:value-type="float" office:value="122200" calcext:value-type="float">
            <text:p>1.222E+05</text:p>
          </table:table-cell>
          <table:table-cell table:style-name="ce9" office:value-type="float" office:value="194500" calcext:value-type="float">
            <text:p>1.945E+05</text:p>
          </table:table-cell>
          <table:table-cell table:style-name="ce9" office:value-type="float" office:value="327800" calcext:value-type="float">
            <text:p>3.278E+05</text:p>
          </table:table-cell>
          <table:table-cell/>
        </table:table-row>
        <table:table-row table:style-name="ro1">
          <table:table-cell/>
          <table:table-cell table:style-name="ce8" office:value-type="float" office:value="77190" calcext:value-type="float">
            <text:p>7.719E+04</text:p>
          </table:table-cell>
          <table:table-cell table:style-name="ce9" office:value-type="float" office:value="128400" calcext:value-type="float">
            <text:p>1.284E+05</text:p>
          </table:table-cell>
          <table:table-cell table:style-name="ce9" office:value-type="float" office:value="202300" calcext:value-type="float">
            <text:p>2.023E+05</text:p>
          </table:table-cell>
          <table:table-cell table:style-name="ce9" office:value-type="float" office:value="308600" calcext:value-type="float">
            <text:p>3.086E+05</text:p>
          </table:table-cell>
          <table:table-cell/>
        </table:table-row>
        <table:table-row table:style-name="ro1">
          <table:table-cell/>
          <table:table-cell table:style-name="ce9" table:formula="of:=6000*POWER([.B9];1/3)" office:value-type="float" office:value="0" calcext:value-type="float">
            <text:p>0.000E+00</text:p>
          </table:table-cell>
          <table:table-cell table:style-name="ce9" table:formula="of:=6000*POWER([.C9];1/3)" office:value-type="float" office:value="255480.064518661" calcext:value-type="float">
            <text:p>2.555E+05</text:p>
          </table:table-cell>
          <table:table-cell table:style-name="ce9" table:formula="of:=6000*POWER([.D9];1/3)" office:value-type="float" office:value="302381.05197477" calcext:value-type="float">
            <text:p>3.024E+05</text:p>
          </table:table-cell>
          <table:table-cell table:style-name="ce9" table:formula="of:=6000*POWER([.E9];1/3)" office:value-type="float" office:value="352047.858506557" calcext:value-type="float">
            <text:p>3.520E+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3" number:min-integer-digits="1" number:min-exponent-digits="1"/>
    </number:number-style>
    <number:number-style style:name="N121">
      <number:scientific-number number:decimal-places="3" number:min-integer-digits="1" number:min-exponent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20:49:53.731057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 Heister</meta:initial-creator>
    <meta:creation-date>2016-06-20T13:31:42.953013770</meta:creation-date>
    <dc:date>2016-06-20T21:59:01.606672369</dc:date>
    <dc:creator>Timo Heister</dc:creator>
    <meta:editing-duration>PT45M27S</meta:editing-duration>
    <meta:editing-cycles>5</meta:editing-cycles>
    <meta:generator>LibreOffice/4.2.8.2$Linux_X86_64 LibreOffice_project/420m0$Build-2</meta:generator>
    <meta:document-statistic meta:table-count="2" meta:cell-count="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121">
      <number:scientific-number number:decimal-places="3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1">
      <style:chart-properties chart:display-label="true" chart:logarithmic="true" chart:minimum="50000" chart:maximum="70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6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6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draw:stroke="dash" draw:stroke-dash="Dashed_20__28_var_29_" svg:stroke-width="0.08cm" svg:stroke-color="#000000"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484cm" svg:height="9.025cm" xlink:href=".." xlink:type="simple" chart:class="chart:scatter" chart:row-mapping="0 1 2 3" chart:style-name="ch1">
        <chart:legend chart:legend-position="end" svg:x="18.07cm" svg:y="3.466cm" style:legend-expansion="high" chart:style-name="ch2"/>
        <chart:plot-area chart:style-name="ch3" table:cell-range-address="Sheet1.C2:Sheet1.F2 Sheet1.B5:Sheet1.F8" chart:data-source-has-labels="both" svg:x="1.44cm" svg:y="0.18cm" svg:width="16.201cm" svg:height="7.684cm">
          <chartooo:coordinate-region svg:x="3.358cm" svg:y="0.18cm" svg:width="13.633cm" svg:height="7.038cm"/>
          <chart:axis chart:dimension="x" chart:name="primary-x" chart:style-name="ch4" chartooo:axis-type="auto">
            <chart:title svg:x="9.271cm" svg:y="8.044cm" chart:style-name="ch5">
              <text:p>Ra</text:p>
            </chart:title>
            <chart:categories table:cell-range-address="Sheet1.C2:Sheet1.F2"/>
          </chart:axis>
          <chart:axis chart:dimension="y" chart:name="primary-y" chart:style-name="ch6">
            <chart:title svg:x="0.451cm" svg:y="4.291cm" chart:style-name="ch7">
              <text:p>Nu</text:p>
            </chart:title>
            <chart:grid chart:style-name="ch8" chart:class="major"/>
          </chart:axis>
          <chart:series chart:style-name="ch9" chart:values-cell-range-address="Sheet1.C5:Sheet1.F5" chart:label-cell-address="Sheet1.B5:Sheet1.B5" chart:class="chart:scatter">
            <chart:domain table:cell-range-address="Sheet1.C2:Sheet1.F2"/>
            <chart:data-point chart:repeated="4"/>
          </chart:series>
          <chart:series chart:style-name="ch10" chart:values-cell-range-address="Sheet1.C6:Sheet1.F6" chart:label-cell-address="Sheet1.B6:Sheet1.B6" chart:class="chart:scatter">
            <chart:data-point chart:repeated="4"/>
          </chart:series>
          <chart:series chart:style-name="ch11" chart:values-cell-range-address="Sheet1.C7:Sheet1.F7" chart:label-cell-address="Sheet1.B7:Sheet1.B7" chart:class="chart:scatter">
            <chart:data-point chart:repeated="4"/>
          </chart:series>
          <chart:series chart:style-name="ch12" chart:values-cell-range-address="Sheet1.C8:Sheet1.F8" chart:label-cell-address="Sheet1.B8:Sheet1.B8" chart:class="chart:scatte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4000">
                <text:p>4000</text:p>
                <draw:g>
                  <svg:desc>Sheet1.C2:Sheet1.F2</svg:desc>
                </draw:g>
              </table:table-cell>
              <table:table-cell office:value-type="float" office:value="20000">
                <text:p>20000</text:p>
              </table:table-cell>
              <table:table-cell office:value-type="float" office:value="100000">
                <text:p>100000</text:p>
              </table:table-cell>
              <table:table-cell office:value-type="float" office:value="500000">
                <text:p>50000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000">
                <text:p>4000</text:p>
                <draw:g>
                  <svg:desc>Sheet1.C2:Sheet1.F2</svg:desc>
                </draw:g>
              </table:table-cell>
              <table:table-cell office:value-type="float" office:value="20000">
                <text:p>20000</text:p>
              </table:table-cell>
              <table:table-cell office:value-type="float" office:value="100000">
                <text:p>100000</text:p>
              </table:table-cell>
              <table:table-cell office:value-type="float" office:value="500000">
                <text:p>500000</text:p>
              </table:table-cell>
            </table:table-row>
            <table:table-row>
              <table:table-cell office:value-type="string">
                <text:p>Refine 3</text:p>
                <draw:g>
                  <svg:desc>Sheet1.B5:Sheet1.B5</svg:desc>
                </draw:g>
              </table:table-cell>
              <table:table-cell office:value-type="float" office:value="71420">
                <text:p>71420</text:p>
                <draw:g>
                  <svg:desc>Sheet1.C5:Sheet1.F5</svg:desc>
                </draw:g>
              </table:table-cell>
              <table:table-cell office:value-type="float" office:value="119800">
                <text:p>119800</text:p>
              </table:table-cell>
              <table:table-cell office:value-type="float" office:value="170500">
                <text:p>170500</text:p>
              </table:table-cell>
              <table:table-cell office:value-type="float" office:value="161100">
                <text:p>161100</text:p>
              </table:table-cell>
            </table:table-row>
            <table:table-row>
              <table:table-cell office:value-type="string">
                <text:p>Refine 4</text:p>
                <draw:g>
                  <svg:desc>Sheet1.B6:Sheet1.B6</svg:desc>
                </draw:g>
              </table:table-cell>
              <table:table-cell office:value-type="float" office:value="75440">
                <text:p>75440</text:p>
                <draw:g>
                  <svg:desc>Sheet1.C6:Sheet1.F6</svg:desc>
                </draw:g>
              </table:table-cell>
              <table:table-cell office:value-type="float" office:value="122200">
                <text:p>122200</text:p>
              </table:table-cell>
              <table:table-cell office:value-type="float" office:value="194500">
                <text:p>194500</text:p>
              </table:table-cell>
              <table:table-cell office:value-type="float" office:value="327800">
                <text:p>327800</text:p>
              </table:table-cell>
            </table:table-row>
            <table:table-row>
              <table:table-cell office:value-type="string">
                <text:p>Refine 5</text:p>
                <draw:g>
                  <svg:desc>Sheet1.B7:Sheet1.B7</svg:desc>
                </draw:g>
              </table:table-cell>
              <table:table-cell office:value-type="float" office:value="77190">
                <text:p>77190</text:p>
                <draw:g>
                  <svg:desc>Sheet1.C7:Sheet1.F7</svg:desc>
                </draw:g>
              </table:table-cell>
              <table:table-cell office:value-type="float" office:value="128400">
                <text:p>128400</text:p>
              </table:table-cell>
              <table:table-cell office:value-type="float" office:value="202300">
                <text:p>202300</text:p>
              </table:table-cell>
              <table:table-cell office:value-type="float" office:value="308600">
                <text:p>308600</text:p>
              </table:table-cell>
            </table:table-row>
            <table:table-row>
              <table:table-cell office:value-type="string">
                <text:p>Ra^1/3</text:p>
                <draw:g>
                  <svg:desc>Sheet1.B8:Sheet1.B8</svg:desc>
                </draw:g>
              </table:table-cell>
              <table:table-cell office:value-type="float" office:value="95244.0631180919">
                <text:p>95244.0631180919</text:p>
                <draw:g>
                  <svg:desc>Sheet1.C8:Sheet1.F8</svg:desc>
                </draw:g>
              </table:table-cell>
              <table:table-cell office:value-type="float" office:value="162865.056995694">
                <text:p>162865.056995694</text:p>
              </table:table-cell>
              <table:table-cell office:value-type="float" office:value="278495.330016767">
                <text:p>278495.330016767</text:p>
              </table:table-cell>
              <table:table-cell office:value-type="float" office:value="476220.31559046">
                <text:p>476220.315590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